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row table:style-name="ro1">
          <table:table-cell/>
          <table:table-cell office:value-type="string" calcext:value-type="string">
            <text:p>Таблица теоретических данных</text:p>
          </table:table-cell>
          <table:table-cell table:number-columns-repeated="10"/>
          <table:table-cell office:value-type="string" calcext:value-type="string">
            <text:p>Константы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|Z|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r</text:p>
          </table:table-cell>
          <table:table-cell office:value-type="string" calcext:value-type="string">
            <text:p>Ul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ф, теор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/>
          <table:table-cell office:value-type="float" office:value="6000" calcext:value-type="float">
            <text:p>6000</text:p>
          </table:table-cell>
          <table:table-cell table:formula="of:=SQRT([.$L$2]*[.$L$2] + POWER(2*PI()*[.$L$3]*[.B3]-1/(2*PI()*[.$L$4]*[.B3]);2))" office:value-type="float" office:value="337.812502253014" calcext:value-type="float">
            <text:p>337.812502253014</text:p>
          </table:table-cell>
          <table:table-cell table:formula="of:=3/[.C3]" office:value-type="float" office:value="0.00888066599072484" calcext:value-type="float">
            <text:p>0.00888066599072484</text:p>
          </table:table-cell>
          <table:table-cell table:formula="of:=[.D3]*[.L$2]" office:value-type="float" office:value="0.976873258979733" calcext:value-type="float">
            <text:p>0.976873258979733</text:p>
          </table:table-cell>
          <table:table-cell table:formula="of:=[.D3]*2*PI()*[.B3]*[.L$3]" office:value-type="float" office:value="1.87484203438196" calcext:value-type="float">
            <text:p>1.87484203438196</text:p>
          </table:table-cell>
          <table:table-cell table:formula="of:=[.D3]/(2*PI()*[.B3]*[.L$4])" office:value-type="float" office:value="4.71133963457314" calcext:value-type="float">
            <text:p>4.71133963457314</text:p>
          </table:table-cell>
          <table:table-cell table:formula="of:=ATAN(3*([.B3]*[.B3]-[.L$5]*[.L$5])/([.B3]*[.L$5]))*180/PI()" office:value-type="float" office:value="-70.7475334096427" calcext:value-type="float">
            <text:p>-70.7475334096427</text:p>
          </table:table-cell>
          <table:table-cell table:number-columns-repeated="3"/>
          <table:table-cell table:formula="of:=5.6/1000" office:value-type="float" office:value="0.0056" calcext:value-type="float">
            <text:p>0.005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formula="of:=[.B3]+500" office:value-type="float" office:value="6500" calcext:value-type="float">
            <text:p>6500</text:p>
          </table:table-cell>
          <table:table-cell table:formula="of:=SQRT([.$L$2]*[.$L$2] + POWER(2*PI()*[.$L$3]*[.B4]-1/(2*PI()*[.$L$4]*[.B4]);2))" office:value-type="float" office:value="283.232725151896" calcext:value-type="float">
            <text:p>283.232725151896</text:p>
          </table:table-cell>
          <table:table-cell table:formula="of:=3/[.C4]" office:value-type="float" office:value="0.0105919963817427" calcext:value-type="float">
            <text:p>0.0105919963817427</text:p>
          </table:table-cell>
          <table:table-cell table:formula="of:=[.D4]*[.L$2]" office:value-type="float" office:value="1.16511960199169" calcext:value-type="float">
            <text:p>1.16511960199169</text:p>
          </table:table-cell>
          <table:table-cell table:formula="of:=[.D4]*2*PI()*[.B4]*[.L$3]" office:value-type="float" office:value="2.42247372783652" calcext:value-type="float">
            <text:p>2.42247372783652</text:p>
          </table:table-cell>
          <table:table-cell table:formula="of:=[.D4]/(2*PI()*[.B4]*[.L$4])" office:value-type="float" office:value="5.18698025035636" calcext:value-type="float">
            <text:p>5.18698025035636</text:p>
          </table:table-cell>
          <table:table-cell table:formula="of:=ATAN(3*([.B4]*[.B4]-[.L$5]*[.L$5])/([.B4]*[.L$5]))*180/PI()" office:value-type="float" office:value="-66.8573334513711" calcext:value-type="float">
            <text:p>-66.8573334513711</text:p>
          </table:table-cell>
          <table:table-cell table:number-columns-repeated="3"/>
          <table:table-cell table:formula="of:=0.05/1000000" office:value-type="float" office:value="0.00000005" calcext:value-type="float">
            <text:p>0.0000000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table:formula="of:=[.B4]+500" office:value-type="float" office:value="7000" calcext:value-type="float">
            <text:p>7000</text:p>
          </table:table-cell>
          <table:table-cell table:formula="of:=SQRT([.$L$2]*[.$L$2] + POWER(2*PI()*[.$L$3]*[.B5]-1/(2*PI()*[.$L$4]*[.B5]);2))" office:value-type="float" office:value="235.673590858732" calcext:value-type="float">
            <text:p>235.673590858732</text:p>
          </table:table-cell>
          <table:table-cell table:formula="of:=3/[.C5]" office:value-type="float" office:value="0.0127294704046762" calcext:value-type="float">
            <text:p>0.0127294704046762</text:p>
          </table:table-cell>
          <table:table-cell table:formula="of:=[.D5]*[.L$2]" office:value-type="float" office:value="1.40024174451438" calcext:value-type="float">
            <text:p>1.40024174451438</text:p>
          </table:table-cell>
          <table:table-cell table:formula="of:=[.D5]*2*PI()*[.B5]*[.L$3]" office:value-type="float" office:value="3.13527955946168" calcext:value-type="float">
            <text:p>3.13527955946168</text:p>
          </table:table-cell>
          <table:table-cell table:formula="of:=[.D5]/(2*PI()*[.B5]*[.L$4])" office:value-type="float" office:value="5.78845182241773" calcext:value-type="float">
            <text:p>5.78845182241773</text:p>
          </table:table-cell>
          <table:table-cell table:formula="of:=ATAN(3*([.B5]*[.B5]-[.L$5]*[.L$5])/([.B5]*[.L$5]))*180/PI()" office:value-type="float" office:value="-61.8431744596887" calcext:value-type="float">
            <text:p>-61.8431744596887</text:p>
          </table:table-cell>
          <table:table-cell table:number-columns-repeated="3"/>
          <table:table-cell office:value-type="float" office:value="9511.3" calcext:value-type="float">
            <text:p>9511.3</text:p>
          </table:table-cell>
          <table:table-cell office:value-type="string" calcext:value-type="string">
            <text:p>f0</text:p>
          </table:table-cell>
        </table:table-row>
        <table:table-row table:style-name="ro1">
          <table:table-cell/>
          <table:table-cell table:formula="of:=[.B5]+500" office:value-type="float" office:value="7500" calcext:value-type="float">
            <text:p>7500</text:p>
          </table:table-cell>
          <table:table-cell table:formula="of:=SQRT([.$L$2]*[.$L$2] + POWER(2*PI()*[.$L$3]*[.B6]-1/(2*PI()*[.$L$4]*[.B6]);2))" office:value-type="float" office:value="194.593107153301" calcext:value-type="float">
            <text:p>194.593107153301</text:p>
          </table:table-cell>
          <table:table-cell table:formula="of:=3/[.C6]" office:value-type="float" office:value="0.0154167845094153" calcext:value-type="float">
            <text:p>0.0154167845094153</text:p>
          </table:table-cell>
          <table:table-cell table:formula="of:=[.D6]*[.L$2]" office:value-type="float" office:value="1.69584629603569" calcext:value-type="float">
            <text:p>1.69584629603569</text:p>
          </table:table-cell>
          <table:table-cell table:formula="of:=[.D6]*2*PI()*[.B6]*[.L$3]" office:value-type="float" office:value="4.06839358436751" calcext:value-type="float">
            <text:p>4.06839358436751</text:p>
          </table:table-cell>
          <table:table-cell table:formula="of:=[.D6]/(2*PI()*[.B6]*[.L$4])" office:value-type="float" office:value="6.54308656334936" calcext:value-type="float">
            <text:p>6.54308656334936</text:p>
          </table:table-cell>
          <table:table-cell table:formula="of:=ATAN(3*([.B6]*[.B6]-[.L$5]*[.L$5])/([.B6]*[.L$5]))*180/PI()" office:value-type="float" office:value="-55.201891059098" calcext:value-type="float">
            <text:p>-55.201891059098</text:p>
          </table:table-cell>
          <table:table-cell table:number-columns-repeated="3"/>
          <table:table-cell office:value-type="float" office:value="10700" calcext:value-type="float">
            <text:p>10700</text:p>
          </table:table-cell>
          <table:table-cell office:value-type="string" calcext:value-type="string">
            <text:p>f0э</text:p>
          </table:table-cell>
        </table:table-row>
        <table:table-row table:style-name="ro1">
          <table:table-cell/>
          <table:table-cell table:formula="of:=[.B6]+500" office:value-type="float" office:value="8000" calcext:value-type="float">
            <text:p>8000</text:p>
          </table:table-cell>
          <table:table-cell table:formula="of:=SQRT([.$L$2]*[.$L$2] + POWER(2*PI()*[.$L$3]*[.B7]-1/(2*PI()*[.$L$4]*[.B7]);2))" office:value-type="float" office:value="160.15340367848" calcext:value-type="float">
            <text:p>160.15340367848</text:p>
          </table:table-cell>
          <table:table-cell table:formula="of:=3/[.C7]" office:value-type="float" office:value="0.0187320402257745" calcext:value-type="float">
            <text:p>0.0187320402257745</text:p>
          </table:table-cell>
          <table:table-cell table:formula="of:=[.D7]*[.L$2]" office:value-type="float" office:value="2.0605244248352" calcext:value-type="float">
            <text:p>2.0605244248352</text:p>
          </table:table-cell>
          <table:table-cell table:formula="of:=[.D7]*2*PI()*[.B7]*[.L$3]" office:value-type="float" office:value="5.27282022041974" calcext:value-type="float">
            <text:p>5.27282022041974</text:p>
          </table:table-cell>
          <table:table-cell table:formula="of:=[.D7]/(2*PI()*[.B7]*[.L$4])" office:value-type="float" office:value="7.45324199032059" calcext:value-type="float">
            <text:p>7.45324199032059</text:p>
          </table:table-cell>
          <table:table-cell table:formula="of:=ATAN(3*([.B7]*[.B7]-[.L$5]*[.L$5])/([.B7]*[.L$5]))*180/PI()" office:value-type="float" office:value="-46.2173628937155" calcext:value-type="float">
            <text:p>-46.2173628937155</text:p>
          </table:table-cell>
          <table:table-cell table:number-columns-repeated="5"/>
        </table:table-row>
        <table:table-row table:style-name="ro1">
          <table:table-cell/>
          <table:table-cell table:formula="of:=[.B7]+500" office:value-type="float" office:value="8500" calcext:value-type="float">
            <text:p>8500</text:p>
          </table:table-cell>
          <table:table-cell table:formula="of:=SQRT([.$L$2]*[.$L$2] + POWER(2*PI()*[.$L$3]*[.B8]-1/(2*PI()*[.$L$4]*[.B8]);2))" office:value-type="float" office:value="133.362482911001" calcext:value-type="float">
            <text:p>133.362482911001</text:p>
          </table:table-cell>
          <table:table-cell table:formula="of:=3/[.C8]" office:value-type="float" office:value="0.0224950820839324" calcext:value-type="float">
            <text:p>0.0224950820839324</text:p>
          </table:table-cell>
          <table:table-cell table:formula="of:=[.D8]*[.L$2]" office:value-type="float" office:value="2.47445902923257" calcext:value-type="float">
            <text:p>2.47445902923257</text:p>
          </table:table-cell>
          <table:table-cell table:formula="of:=[.D8]*2*PI()*[.B8]*[.L$3]" office:value-type="float" office:value="6.7278206155176" calcext:value-type="float">
            <text:p>6.7278206155176</text:p>
          </table:table-cell>
          <table:table-cell table:formula="of:=[.D8]/(2*PI()*[.B8]*[.L$4])" office:value-type="float" office:value="8.42400825627242" calcext:value-type="float">
            <text:p>8.42400825627242</text:p>
          </table:table-cell>
          <table:table-cell table:formula="of:=ATAN(3*([.B8]*[.B8]-[.L$5]*[.L$5])/([.B8]*[.L$5]))*180/PI()" office:value-type="float" office:value="-34.0550709808388" calcext:value-type="float">
            <text:p>-34.0550709808388</text:p>
          </table:table-cell>
          <table:table-cell table:number-columns-repeated="5"/>
        </table:table-row>
        <table:table-row table:style-name="ro1">
          <table:table-cell/>
          <table:table-cell table:formula="of:=[.B8]+500" office:value-type="float" office:value="9000" calcext:value-type="float">
            <text:p>9000</text:p>
          </table:table-cell>
          <table:table-cell table:formula="of:=SQRT([.$L$2]*[.$L$2] + POWER(2*PI()*[.$L$3]*[.B9]-1/(2*PI()*[.$L$4]*[.B9]);2))" office:value-type="float" office:value="116.057650768089" calcext:value-type="float">
            <text:p>116.057650768089</text:p>
          </table:table-cell>
          <table:table-cell table:formula="of:=3/[.C9]" office:value-type="float" office:value="0.0258492221766122" calcext:value-type="float">
            <text:p>0.0258492221766122</text:p>
          </table:table-cell>
          <table:table-cell table:formula="of:=[.D9]*[.L$2]" office:value-type="float" office:value="2.84341443942734" calcext:value-type="float">
            <text:p>2.84341443942734</text:p>
          </table:table-cell>
          <table:table-cell table:formula="of:=[.D9]*2*PI()*[.B9]*[.L$3]" office:value-type="float" office:value="8.18573883029836" calcext:value-type="float">
            <text:p>8.18573883029836</text:p>
          </table:table-cell>
          <table:table-cell table:formula="of:=[.D9]/(2*PI()*[.B9]*[.L$4])" office:value-type="float" office:value="9.14229218775215" calcext:value-type="float">
            <text:p>9.14229218775215</text:p>
          </table:table-cell>
          <table:table-cell table:formula="of:=ATAN(3*([.B9]*[.B9]-[.L$5]*[.L$5])/([.B9]*[.L$5]))*180/PI()" office:value-type="float" office:value="-18.3509234971924" calcext:value-type="float">
            <text:p>-18.3509234971924</text:p>
          </table:table-cell>
          <table:table-cell table:number-columns-repeated="5"/>
        </table:table-row>
        <table:table-row table:style-name="ro1">
          <table:table-cell/>
          <table:table-cell table:formula="of:=[.B9]+500" office:value-type="float" office:value="9500" calcext:value-type="float">
            <text:p>9500</text:p>
          </table:table-cell>
          <table:table-cell table:formula="of:=SQRT([.$L$2]*[.$L$2] + POWER(2*PI()*[.$L$3]*[.B10]-1/(2*PI()*[.$L$4]*[.B10]);2))" office:value-type="float" office:value="110.002891477686" calcext:value-type="float">
            <text:p>110.002891477686</text:p>
          </table:table-cell>
          <table:table-cell table:formula="of:=3/[.C10]" office:value-type="float" office:value="0.0272720103962771" calcext:value-type="float">
            <text:p>0.0272720103962771</text:p>
          </table:table-cell>
          <table:table-cell table:formula="of:=[.D10]*[.L$2]" office:value-type="float" office:value="2.99992114359048" calcext:value-type="float">
            <text:p>2.99992114359048</text:p>
          </table:table-cell>
          <table:table-cell table:formula="of:=[.D10]*2*PI()*[.B10]*[.L$3]" office:value-type="float" office:value="9.11609105501809" calcext:value-type="float">
            <text:p>9.11609105501809</text:p>
          </table:table-cell>
          <table:table-cell table:formula="of:=[.D10]/(2*PI()*[.B10]*[.L$4])" office:value-type="float" office:value="9.13784265814959" calcext:value-type="float">
            <text:p>9.13784265814959</text:p>
          </table:table-cell>
          <table:table-cell table:formula="of:=ATAN(3*([.B10]*[.B10]-[.L$5]*[.L$5])/([.B10]*[.L$5]))*180/PI()" office:value-type="float" office:value="-0.408661096232686" calcext:value-type="float">
            <text:p>-0.408661096232686</text:p>
          </table:table-cell>
          <table:table-cell table:number-columns-repeated="5"/>
        </table:table-row>
        <table:table-row table:style-name="ro1">
          <table:table-cell/>
          <table:table-cell table:formula="of:=[.B10]+500" office:value-type="float" office:value="10000" calcext:value-type="float">
            <text:p>10000</text:p>
          </table:table-cell>
          <table:table-cell table:formula="of:=SQRT([.$L$2]*[.$L$2] + POWER(2*PI()*[.$L$3]*[.B11]-1/(2*PI()*[.$L$4]*[.B11]);2))" office:value-type="float" office:value="115.002179325449" calcext:value-type="float">
            <text:p>115.002179325449</text:p>
          </table:table-cell>
          <table:table-cell table:formula="of:=3/[.C11]" office:value-type="float" office:value="0.0260864621661664" calcext:value-type="float">
            <text:p>0.0260864621661664</text:p>
          </table:table-cell>
          <table:table-cell table:formula="of:=[.D11]*[.L$2]" office:value-type="float" office:value="2.8695108382783" calcext:value-type="float">
            <text:p>2.8695108382783</text:p>
          </table:table-cell>
          <table:table-cell table:formula="of:=[.D11]*2*PI()*[.B11]*[.L$3]" office:value-type="float" office:value="9.17874024473015" calcext:value-type="float">
            <text:p>9.17874024473015</text:p>
          </table:table-cell>
          <table:table-cell table:formula="of:=[.D11]/(2*PI()*[.B11]*[.L$4])" office:value-type="float" office:value="8.30357880305018" calcext:value-type="float">
            <text:p>8.30357880305018</text:p>
          </table:table-cell>
          <table:table-cell table:formula="of:=ATAN(3*([.B11]*[.B11]-[.L$5]*[.L$5])/([.B11]*[.L$5]))*180/PI()" office:value-type="float" office:value="16.7388156774314" calcext:value-type="float">
            <text:p>16.7388156774314</text:p>
          </table:table-cell>
          <table:table-cell table:number-columns-repeated="5"/>
        </table:table-row>
        <table:table-row table:style-name="ro1">
          <table:table-cell/>
          <table:table-cell table:formula="of:=[.B11]+500" office:value-type="float" office:value="10500" calcext:value-type="float">
            <text:p>10500</text:p>
          </table:table-cell>
          <table:table-cell table:formula="of:=SQRT([.$L$2]*[.$L$2] + POWER(2*PI()*[.$L$3]*[.B12]-1/(2*PI()*[.$L$4]*[.B12]);2))" office:value-type="float" office:value="128.435043963365" calcext:value-type="float">
            <text:p>128.435043963365</text:p>
          </table:table-cell>
          <table:table-cell table:formula="of:=3/[.C12]" office:value-type="float" office:value="0.0233581108973321" calcext:value-type="float">
            <text:p>0.0233581108973321</text:p>
          </table:table-cell>
          <table:table-cell table:formula="of:=[.D12]*[.L$2]" office:value-type="float" office:value="2.56939219870653" calcext:value-type="float">
            <text:p>2.56939219870653</text:p>
          </table:table-cell>
          <table:table-cell table:formula="of:=[.D12]*2*PI()*[.B12]*[.L$3]" office:value-type="float" office:value="8.62968434458299" calcext:value-type="float">
            <text:p>8.62968434458299</text:p>
          </table:table-cell>
          <table:table-cell table:formula="of:=[.D12]/(2*PI()*[.B12]*[.L$4])" office:value-type="float" office:value="7.08106440114108" calcext:value-type="float">
            <text:p>7.08106440114108</text:p>
          </table:table-cell>
          <table:table-cell table:formula="of:=ATAN(3*([.B12]*[.B12]-[.L$5]*[.L$5])/([.B12]*[.L$5]))*180/PI()" office:value-type="float" office:value="30.7245328662609" calcext:value-type="float">
            <text:p>30.7245328662609</text:p>
          </table:table-cell>
          <table:table-cell table:number-columns-repeated="5"/>
        </table:table-row>
        <table:table-row table:style-name="ro1">
          <table:table-cell/>
          <table:table-cell table:formula="of:=[.B12]+500" office:value-type="float" office:value="11000" calcext:value-type="float">
            <text:p>11000</text:p>
          </table:table-cell>
          <table:table-cell table:formula="of:=SQRT([.$L$2]*[.$L$2] + POWER(2*PI()*[.$L$3]*[.B13]-1/(2*PI()*[.$L$4]*[.B13]);2))" office:value-type="float" office:value="147.104519684751" calcext:value-type="float">
            <text:p>147.104519684751</text:p>
          </table:table-cell>
          <table:table-cell table:formula="of:=3/[.C13]" office:value-type="float" office:value="0.0203936629984523" calcext:value-type="float">
            <text:p>0.0203936629984523</text:p>
          </table:table-cell>
          <table:table-cell table:formula="of:=[.D13]*[.L$2]" office:value-type="float" office:value="2.24330292982975" calcext:value-type="float">
            <text:p>2.24330292982975</text:p>
          </table:table-cell>
          <table:table-cell table:formula="of:=[.D13]*2*PI()*[.B13]*[.L$3]" office:value-type="float" office:value="7.89324928462516" calcext:value-type="float">
            <text:p>7.89324928462516</text:p>
          </table:table-cell>
          <table:table-cell table:formula="of:=[.D13]/(2*PI()*[.B13]*[.L$4])" office:value-type="float" office:value="5.90136777082539" calcext:value-type="float">
            <text:p>5.90136777082539</text:p>
          </table:table-cell>
          <table:table-cell table:formula="of:=ATAN(3*([.B13]*[.B13]-[.L$5]*[.L$5])/([.B13]*[.L$5]))*180/PI()" office:value-type="float" office:value="41.2042986080429" calcext:value-type="float">
            <text:p>41.2042986080429</text:p>
          </table:table-cell>
          <table:table-cell table:number-columns-repeated="5"/>
        </table:table-row>
        <table:table-row table:style-name="ro1">
          <table:table-cell/>
          <table:table-cell table:formula="of:=[.B13]+500" office:value-type="float" office:value="11500" calcext:value-type="float">
            <text:p>11500</text:p>
          </table:table-cell>
          <table:table-cell table:formula="of:=SQRT([.$L$2]*[.$L$2] + POWER(2*PI()*[.$L$3]*[.B14]-1/(2*PI()*[.$L$4]*[.B14]);2))" office:value-type="float" office:value="168.655214594083" calcext:value-type="float">
            <text:p>168.655214594083</text:p>
          </table:table-cell>
          <table:table-cell table:formula="of:=3/[.C14]" office:value-type="float" office:value="0.0177877690127777" calcext:value-type="float">
            <text:p>0.0177877690127777</text:p>
          </table:table-cell>
          <table:table-cell table:formula="of:=[.D14]*[.L$2]" office:value-type="float" office:value="1.95665459140554" calcext:value-type="float">
            <text:p>1.95665459140554</text:p>
          </table:table-cell>
          <table:table-cell table:formula="of:=[.D14]*2*PI()*[.B14]*[.L$3]" office:value-type="float" office:value="7.19759186971312" calcext:value-type="float">
            <text:p>7.19759186971312</text:p>
          </table:table-cell>
          <table:table-cell table:formula="of:=[.D14]/(2*PI()*[.B14]*[.L$4])" office:value-type="float" office:value="4.9234980260181" calcext:value-type="float">
            <text:p>4.9234980260181</text:p>
          </table:table-cell>
          <table:table-cell table:formula="of:=ATAN(3*([.B14]*[.B14]-[.L$5]*[.L$5])/([.B14]*[.L$5]))*180/PI()" office:value-type="float" office:value="48.8934177998149" calcext:value-type="float">
            <text:p>48.8934177998149</text:p>
          </table:table-cell>
          <table:table-cell table:number-columns-repeated="5"/>
        </table:table-row>
        <table:table-row table:style-name="ro1">
          <table:table-cell/>
          <table:table-cell table:formula="of:=[.B14]+500" office:value-type="float" office:value="12000" calcext:value-type="float">
            <text:p>12000</text:p>
          </table:table-cell>
          <table:table-cell table:formula="of:=SQRT([.$L$2]*[.$L$2] + POWER(2*PI()*[.$L$3]*[.B15]-1/(2*PI()*[.$L$4]*[.B15]);2))" office:value-type="float" office:value="191.677203755215" calcext:value-type="float">
            <text:p>191.677203755215</text:p>
          </table:table-cell>
          <table:table-cell table:formula="of:=3/[.C15]" office:value-type="float" office:value="0.0156513134646476" calcext:value-type="float">
            <text:p>0.0156513134646476</text:p>
          </table:table-cell>
          <table:table-cell table:formula="of:=[.D15]*[.L$2]" office:value-type="float" office:value="1.72164448111124" calcext:value-type="float">
            <text:p>1.72164448111124</text:p>
          </table:table-cell>
          <table:table-cell table:formula="of:=[.D15]*2*PI()*[.B15]*[.L$3]" office:value-type="float" office:value="6.60845490810193" calcext:value-type="float">
            <text:p>6.60845490810193</text:p>
          </table:table-cell>
          <table:table-cell table:formula="of:=[.D15]/(2*PI()*[.B15]*[.L$4])" office:value-type="float" office:value="4.15163983963234" calcext:value-type="float">
            <text:p>4.15163983963234</text:p>
          </table:table-cell>
          <table:table-cell table:formula="of:=ATAN(3*([.B15]*[.B15]-[.L$5]*[.L$5])/([.B15]*[.L$5]))*180/PI()" office:value-type="float" office:value="54.6001896252975" calcext:value-type="float">
            <text:p>54.6001896252975</text:p>
          </table:table-cell>
          <table:table-cell table:number-columns-repeated="5"/>
        </table:table-row>
        <table:table-row table:style-name="ro1">
          <table:table-cell/>
          <table:table-cell table:formula="of:=[.B15]+500" office:value-type="float" office:value="12500" calcext:value-type="float">
            <text:p>12500</text:p>
          </table:table-cell>
          <table:table-cell table:formula="of:=SQRT([.$L$2]*[.$L$2] + POWER(2*PI()*[.$L$3]*[.B16]-1/(2*PI()*[.$L$4]*[.B16]);2))" office:value-type="float" office:value="215.382923632417" calcext:value-type="float">
            <text:p>215.382923632417</text:p>
          </table:table-cell>
          <table:table-cell table:formula="of:=3/[.C16]" office:value-type="float" office:value="0.0139286808322834" calcext:value-type="float">
            <text:p>0.0139286808322834</text:p>
          </table:table-cell>
          <table:table-cell table:formula="of:=[.D16]*[.L$2]" office:value-type="float" office:value="1.53215489155117" calcext:value-type="float">
            <text:p>1.53215489155117</text:p>
          </table:table-cell>
          <table:table-cell table:formula="of:=[.D16]*2*PI()*[.B16]*[.L$3]" office:value-type="float" office:value="6.12615379276578" calcext:value-type="float">
            <text:p>6.12615379276578</text:p>
          </table:table-cell>
          <table:table-cell table:formula="of:=[.D16]/(2*PI()*[.B16]*[.L$4])" office:value-type="float" office:value="3.54690944833157" calcext:value-type="float">
            <text:p>3.54690944833157</text:p>
          </table:table-cell>
          <table:table-cell table:formula="of:=ATAN(3*([.B16]*[.B16]-[.L$5]*[.L$5])/([.B16]*[.L$5]))*180/PI()" office:value-type="float" office:value="58.9343272085869" calcext:value-type="float">
            <text:p>58.9343272085869</text:p>
          </table:table-cell>
          <table:table-cell table:number-columns-repeated="5"/>
        </table:table-row>
        <table:table-row table:style-name="ro1">
          <table:table-cell/>
          <table:table-cell table:formula="of:=[.B16]+500" office:value-type="float" office:value="13000" calcext:value-type="float">
            <text:p>13000</text:p>
          </table:table-cell>
          <table:table-cell table:formula="of:=SQRT([.$L$2]*[.$L$2] + POWER(2*PI()*[.$L$3]*[.B17]-1/(2*PI()*[.$L$4]*[.B17]);2))" office:value-type="float" office:value="239.33796159041" calcext:value-type="float">
            <text:p>239.33796159041</text:p>
          </table:table-cell>
          <table:table-cell table:formula="of:=3/[.C17]" office:value-type="float" office:value="0.0125345765463401" calcext:value-type="float">
            <text:p>0.0125345765463401</text:p>
          </table:table-cell>
          <table:table-cell table:formula="of:=[.D17]*[.L$2]" office:value-type="float" office:value="1.37880342009741" calcext:value-type="float">
            <text:p>1.37880342009741</text:p>
          </table:table-cell>
          <table:table-cell table:formula="of:=[.D17]*2*PI()*[.B17]*[.L$3]" office:value-type="float" office:value="5.73351449126324" calcext:value-type="float">
            <text:p>5.73351449126324</text:p>
          </table:table-cell>
          <table:table-cell table:formula="of:=[.D17]/(2*PI()*[.B17]*[.L$4])" office:value-type="float" office:value="3.06913817986733" calcext:value-type="float">
            <text:p>3.06913817986733</text:p>
          </table:table-cell>
          <table:table-cell table:formula="of:=ATAN(3*([.B17]*[.B17]-[.L$5]*[.L$5])/([.B17]*[.L$5]))*180/PI()" office:value-type="float" office:value="62.3092966504711" calcext:value-type="float">
            <text:p>62.30929665047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Таблица экспериментальных данных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Ur</text:p>
          </table:table-cell>
          <table:table-cell office:value-type="string" calcext:value-type="string">
            <text:p>Ul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dt, мкс</text:p>
          </table:table-cell>
          <table:table-cell office:value-type="string" calcext:value-type="string">
            <text:p>ф, прак</text:p>
          </table:table-cell>
          <table:table-cell office:value-type="string" calcext:value-type="string">
            <text:p>Q, прак</text:p>
          </table:table-cell>
          <table:table-cell office:value-type="string" calcext:value-type="string">
            <text:p>Q сред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00" calcext:value-type="float">
            <text:p>6000</text:p>
          </table:table-cell>
          <table:table-cell office:value-type="float" office:value="1.07" calcext:value-type="float">
            <text:p>1.07</text:p>
          </table:table-cell>
          <table:table-cell office:value-type="float" office:value="1.64" calcext:value-type="float">
            <text:p>1.64</text:p>
          </table:table-cell>
          <table:table-cell office:value-type="float" office:value="5.2" calcext:value-type="float">
            <text:p>5.2</text:p>
          </table:table-cell>
          <table:table-cell office:value-type="float" office:value="-34" calcext:value-type="float">
            <text:p>-34</text:p>
          </table:table-cell>
          <table:table-cell table:formula="of:=360*POWER(10;-6)*[.F20]*[.B20]" office:value-type="float" office:value="-73.44" calcext:value-type="float">
            <text:p>-73.44</text:p>
          </table:table-cell>
          <table:table-cell table:formula="of:=TAN([.G20]/180*PI())*([.L$6]*[.B20])/(POWER([.B20];2)-POWER([.L$6];2))" office:value-type="float" office:value="2.75073324751716" calcext:value-type="float">
            <text:p>2.75073324751716</text:p>
          </table:table-cell>
          <table:table-cell table:formula="of:=AVERAGE([.H20:.H34])" office:value-type="float" office:value="2.91214783341604" calcext:value-type="float">
            <text:p>2.91214783341604</text:p>
          </table:table-cell>
          <table:table-cell table:number-columns-repeated="4"/>
        </table:table-row>
        <table:table-row table:style-name="ro1">
          <table:table-cell/>
          <table:table-cell table:formula="of:=[.B20]+500" office:value-type="float" office:value="6500" calcext:value-type="float">
            <text:p>6500</text:p>
          </table:table-cell>
          <table:table-cell office:value-type="float" office:value="1.21" calcext:value-type="float">
            <text:p>1.21</text:p>
          </table:table-cell>
          <table:table-cell office:value-type="float" office:value="1.98" calcext:value-type="float">
            <text:p>1.98</text:p>
          </table:table-cell>
          <table:table-cell office:value-type="float" office:value="5.44" calcext:value-type="float">
            <text:p>5.44</text:p>
          </table:table-cell>
          <table:table-cell office:value-type="float" office:value="-32" calcext:value-type="float">
            <text:p>-32</text:p>
          </table:table-cell>
          <table:table-cell table:formula="of:=360*POWER(10;-6)*[.F21]*[.B21]" office:value-type="float" office:value="-74.88" calcext:value-type="float">
            <text:p>-74.88</text:p>
          </table:table-cell>
          <table:table-cell table:formula="of:=TAN([.G21]/180*PI())*([.L$6]*[.B21])/(POWER([.B21];2)-POWER([.L$6];2))" office:value-type="float" office:value="3.56321257198608" calcext:value-type="float">
            <text:p>3.56321257198608</text:p>
          </table:table-cell>
          <table:table-cell table:number-columns-repeated="5"/>
        </table:table-row>
        <table:table-row table:style-name="ro1">
          <table:table-cell/>
          <table:table-cell table:formula="of:=[.B21]+500" office:value-type="float" office:value="7000" calcext:value-type="float">
            <text:p>7000</text:p>
          </table:table-cell>
          <table:table-cell office:value-type="float" office:value="1.38" calcext:value-type="float">
            <text:p>1.38</text:p>
          </table:table-cell>
          <table:table-cell office:value-type="float" office:value="2.5" calcext:value-type="float">
            <text:p>2.5</text:p>
          </table:table-cell>
          <table:table-cell office:value-type="float" office:value="5.84" calcext:value-type="float">
            <text:p>5.84</text:p>
          </table:table-cell>
          <table:table-cell office:value-type="float" office:value="-27" calcext:value-type="float">
            <text:p>-27</text:p>
          </table:table-cell>
          <table:table-cell table:formula="of:=360*POWER(10;-6)*[.F22]*[.B22]" office:value-type="float" office:value="-68.04" calcext:value-type="float">
            <text:p>-68.04</text:p>
          </table:table-cell>
          <table:table-cell table:formula="of:=TAN([.G22]/180*PI())*([.L$6]*[.B22])/(POWER([.B22];2)-POWER([.L$6];2))" office:value-type="float" office:value="2.83642193058968" calcext:value-type="float">
            <text:p>2.83642193058968</text:p>
          </table:table-cell>
          <table:table-cell table:number-columns-repeated="5"/>
        </table:table-row>
        <table:table-row table:style-name="ro1">
          <table:table-cell/>
          <table:table-cell table:formula="of:=[.B22]+500" office:value-type="float" office:value="7500" calcext:value-type="float">
            <text:p>7500</text:p>
          </table:table-cell>
          <table:table-cell office:value-type="float" office:value="1.62" calcext:value-type="float">
            <text:p>1.62</text:p>
          </table:table-cell>
          <table:table-cell office:value-type="float" office:value="2.94" calcext:value-type="float">
            <text:p>2.94</text:p>
          </table:table-cell>
          <table:table-cell office:value-type="float" office:value="6.24" calcext:value-type="float">
            <text:p>6.24</text:p>
          </table:table-cell>
          <table:table-cell office:value-type="float" office:value="-23" calcext:value-type="float">
            <text:p>-23</text:p>
          </table:table-cell>
          <table:table-cell table:formula="of:=360*POWER(10;-6)*[.F23]*[.B23]" office:value-type="float" office:value="-62.1" calcext:value-type="float">
            <text:p>-62.1</text:p>
          </table:table-cell>
          <table:table-cell table:formula="of:=TAN([.G23]/180*PI())*([.L$6]*[.B23])/(POWER([.B23];2)-POWER([.L$6];2))" office:value-type="float" office:value="2.60243604337042" calcext:value-type="float">
            <text:p>2.60243604337042</text:p>
          </table:table-cell>
          <table:table-cell table:number-columns-repeated="5"/>
        </table:table-row>
        <table:table-row table:style-name="ro1">
          <table:table-cell/>
          <table:table-cell table:formula="of:=[.B23]+500" office:value-type="float" office:value="8000" calcext:value-type="float">
            <text:p>8000</text:p>
          </table:table-cell>
          <table:table-cell office:value-type="float" office:value="1.94" calcext:value-type="float">
            <text:p>1.94</text:p>
          </table:table-cell>
          <table:table-cell office:value-type="float" office:value="3.76" calcext:value-type="float">
            <text:p>3.76</text:p>
          </table:table-cell>
          <table:table-cell office:value-type="float" office:value="6.72" calcext:value-type="float">
            <text:p>6.72</text:p>
          </table:table-cell>
          <table:table-cell office:value-type="float" office:value="-21" calcext:value-type="float">
            <text:p>-21</text:p>
          </table:table-cell>
          <table:table-cell table:formula="of:=360*POWER(10;-6)*[.F24]*[.B24]" office:value-type="float" office:value="-60.48" calcext:value-type="float">
            <text:p>-60.48</text:p>
          </table:table-cell>
          <table:table-cell table:formula="of:=TAN([.G24]/180*PI())*([.L$6]*[.B24])/(POWER([.B24];2)-POWER([.L$6];2))" office:value-type="float" office:value="2.99414413636815" calcext:value-type="float">
            <text:p>2.99414413636815</text:p>
          </table:table-cell>
          <table:table-cell table:number-columns-repeated="5"/>
        </table:table-row>
        <table:table-row table:style-name="ro1">
          <table:table-cell/>
          <table:table-cell table:formula="of:=[.B24]+500" office:value-type="float" office:value="8500" calcext:value-type="float">
            <text:p>8500</text:p>
          </table:table-cell>
          <table:table-cell office:value-type="float" office:value="2.14" calcext:value-type="float">
            <text:p>2.14</text:p>
          </table:table-cell>
          <table:table-cell office:value-type="float" office:value="4.48" calcext:value-type="float">
            <text:p>4.48</text:p>
          </table:table-cell>
          <table:table-cell office:value-type="float" office:value="6.88" calcext:value-type="float">
            <text:p>6.88</text:p>
          </table:table-cell>
          <table:table-cell office:value-type="float" office:value="-16" calcext:value-type="float">
            <text:p>-16</text:p>
          </table:table-cell>
          <table:table-cell table:formula="of:=360*POWER(10;-6)*[.F25]*[.B25]" office:value-type="float" office:value="-48.96" calcext:value-type="float">
            <text:p>-48.96</text:p>
          </table:table-cell>
          <table:table-cell table:formula="of:=TAN([.G25]/180*PI())*([.L$6]*[.B25])/(POWER([.B25];2)-POWER([.L$6];2))" office:value-type="float" office:value="2.47345179601878" calcext:value-type="float">
            <text:p>2.47345179601878</text:p>
          </table:table-cell>
          <table:table-cell table:number-columns-repeated="5"/>
        </table:table-row>
        <table:table-row table:style-name="ro1">
          <table:table-cell/>
          <table:table-cell table:formula="of:=[.B25]+500" office:value-type="float" office:value="9000" calcext:value-type="float">
            <text:p>9000</text:p>
          </table:table-cell>
          <table:table-cell office:value-type="float" office:value="2.34" calcext:value-type="float">
            <text:p>2.34</text:p>
          </table:table-cell>
          <table:table-cell office:value-type="float" office:value="5.16" calcext:value-type="float">
            <text:p>5.16</text:p>
          </table:table-cell>
          <table:table-cell office:value-type="float" office:value="7.34" calcext:value-type="float">
            <text:p>7.34</text:p>
          </table:table-cell>
          <table:table-cell office:value-type="float" office:value="-14.4" calcext:value-type="float">
            <text:p>-14.4</text:p>
          </table:table-cell>
          <table:table-cell table:formula="of:=360*POWER(10;-6)*[.F26]*[.B26]" office:value-type="float" office:value="-46.656" calcext:value-type="float">
            <text:p>-46.656</text:p>
          </table:table-cell>
          <table:table-cell table:formula="of:=TAN([.G26]/180*PI())*([.L$6]*[.B26])/(POWER([.B26];2)-POWER([.L$6];2))" office:value-type="float" office:value="3.04669975130613" calcext:value-type="float">
            <text:p>3.04669975130613</text:p>
          </table:table-cell>
          <table:table-cell table:number-columns-repeated="5"/>
        </table:table-row>
        <table:table-row table:style-name="ro1">
          <table:table-cell/>
          <table:table-cell table:formula="of:=[.B26]+500" office:value-type="float" office:value="9500" calcext:value-type="float">
            <text:p>9500</text:p>
          </table:table-cell>
          <table:table-cell office:value-type="float" office:value="2.58" calcext:value-type="float">
            <text:p>2.58</text:p>
          </table:table-cell>
          <table:table-cell office:value-type="float" office:value="6.12" calcext:value-type="float">
            <text:p>6.12</text:p>
          </table:table-cell>
          <table:table-cell office:value-type="float" office:value="7.76" calcext:value-type="float">
            <text:p>7.76</text:p>
          </table:table-cell>
          <table:table-cell office:value-type="float" office:value="-11.2" calcext:value-type="float">
            <text:p>-11.2</text:p>
          </table:table-cell>
          <table:table-cell table:formula="of:=360*POWER(10;-6)*[.F27]*[.B27]" office:value-type="float" office:value="-38.304" calcext:value-type="float">
            <text:p>-38.304</text:p>
          </table:table-cell>
          <table:table-cell table:formula="of:=TAN([.G27]/180*PI())*([.L$6]*[.B27])/(POWER([.B27];2)-POWER([.L$6];2))" office:value-type="float" office:value="3.31228778945591" calcext:value-type="float">
            <text:p>3.31228778945591</text:p>
          </table:table-cell>
          <table:table-cell table:number-columns-repeated="5"/>
        </table:table-row>
        <table:table-row table:style-name="ro1">
          <table:table-cell/>
          <table:table-cell table:formula="of:=[.B27]+500" office:value-type="float" office:value="10000" calcext:value-type="float">
            <text:p>10000</text:p>
          </table:table-cell>
          <table:table-cell office:value-type="float" office:value="2.72" calcext:value-type="float">
            <text:p>2.72</text:p>
          </table:table-cell>
          <table:table-cell office:value-type="float" office:value="6.8" calcext:value-type="float">
            <text:p>6.8</text:p>
          </table:table-cell>
          <table:table-cell office:value-type="float" office:value="7.76" calcext:value-type="float">
            <text:p>7.76</text:p>
          </table:table-cell>
          <table:table-cell office:value-type="float" office:value="-5.4" calcext:value-type="float">
            <text:p>-5.4</text:p>
          </table:table-cell>
          <table:table-cell table:formula="of:=360*POWER(10;-6)*[.F28]*[.B28]" office:value-type="float" office:value="-19.44" calcext:value-type="float">
            <text:p>-19.44</text:p>
          </table:table-cell>
          <table:table-cell table:formula="of:=TAN([.G28]/180*PI())*([.L$6]*[.B28])/(POWER([.B28];2)-POWER([.L$6];2))" office:value-type="float" office:value="2.60625484738367" calcext:value-type="float">
            <text:p>2.606254847383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00" calcext:value-type="float">
            <text:p>10700</text:p>
          </table:table-cell>
          <table:table-cell office:value-type="float" office:value="2.8" calcext:value-type="float">
            <text:p>2.8</text:p>
          </table:table-cell>
          <table:table-cell office:value-type="float" office:value="7.28" calcext:value-type="float">
            <text:p>7.28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 table:formula="of:=360*POWER(10;-6)*[.F29]*[.B2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00" calcext:value-type="float">
            <text:p>11000</text:p>
          </table:table-cell>
          <table:table-cell office:value-type="float" office:value="2.75" calcext:value-type="float">
            <text:p>2.75</text:p>
          </table:table-cell>
          <table:table-cell office:value-type="float" office:value="7.76" calcext:value-type="float">
            <text:p>7.76</text:p>
          </table:table-cell>
          <table:table-cell office:value-type="float" office:value="8.16" calcext:value-type="float">
            <text:p>8.16</text:p>
          </table:table-cell>
          <table:table-cell office:value-type="float" office:value="2.9" calcext:value-type="float">
            <text:p>2.9</text:p>
          </table:table-cell>
          <table:table-cell table:formula="of:=360*POWER(10;-6)*[.F30]*[.B30]" office:value-type="float" office:value="11.484" calcext:value-type="float">
            <text:p>11.484</text:p>
          </table:table-cell>
          <table:table-cell table:formula="of:=TAN([.G30]/180*PI())*([.L$6]*[.B30])/(POWER([.B30];2)-POWER([.L$6];2))" office:value-type="float" office:value="3.67313502978454" calcext:value-type="float">
            <text:p>3.67313502978454</text:p>
          </table:table-cell>
          <table:table-cell table:number-columns-repeated="5"/>
        </table:table-row>
        <table:table-row table:style-name="ro1">
          <table:table-cell/>
          <table:table-cell table:formula="of:=[.B30]+500" office:value-type="float" office:value="11500" calcext:value-type="float">
            <text:p>11500</text:p>
          </table:table-cell>
          <table:table-cell office:value-type="float" office:value="2.6" calcext:value-type="float">
            <text:p>2.6</text:p>
          </table:table-cell>
          <table:table-cell office:value-type="float" office:value="7.76" calcext:value-type="float">
            <text:p>7.76</text:p>
          </table:table-cell>
          <table:table-cell office:value-type="float" office:value="7.6" calcext:value-type="float">
            <text:p>7.6</text:p>
          </table:table-cell>
          <table:table-cell office:value-type="float" office:value="4.9" calcext:value-type="float">
            <text:p>4.9</text:p>
          </table:table-cell>
          <table:table-cell table:formula="of:=360*POWER(10;-6)*[.F31]*[.B31]" office:value-type="float" office:value="20.286" calcext:value-type="float">
            <text:p>20.286</text:p>
          </table:table-cell>
          <table:table-cell table:formula="of:=TAN([.G31]/180*PI())*([.L$6]*[.B31])/(POWER([.B31];2)-POWER([.L$6];2))" office:value-type="float" office:value="2.56100221109472" calcext:value-type="float">
            <text:p>2.56100221109472</text:p>
          </table:table-cell>
          <table:table-cell table:number-columns-repeated="5"/>
        </table:table-row>
        <table:table-row table:style-name="ro1">
          <table:table-cell/>
          <table:table-cell table:formula="of:=[.B31]+500" office:value-type="float" office:value="12000" calcext:value-type="float">
            <text:p>12000</text:p>
          </table:table-cell>
          <table:table-cell office:value-type="float" office:value="2.48" calcext:value-type="float">
            <text:p>2.48</text:p>
          </table:table-cell>
          <table:table-cell office:value-type="float" office:value="7.76" calcext:value-type="float">
            <text:p>7.76</text:p>
          </table:table-cell>
          <table:table-cell office:value-type="float" office:value="7.04" calcext:value-type="float">
            <text:p>7.04</text:p>
          </table:table-cell>
          <table:table-cell office:value-type="float" office:value="7.2" calcext:value-type="float">
            <text:p>7.2</text:p>
          </table:table-cell>
          <table:table-cell table:formula="of:=360*POWER(10;-6)*[.F32]*[.B32]" office:value-type="float" office:value="31.104" calcext:value-type="float">
            <text:p>31.104</text:p>
          </table:table-cell>
          <table:table-cell table:formula="of:=TAN([.G32]/180*PI())*([.L$6]*[.B32])/(POWER([.B32];2)-POWER([.L$6];2))" office:value-type="float" office:value="2.62514600036885" calcext:value-type="float">
            <text:p>2.62514600036885</text:p>
          </table:table-cell>
          <table:table-cell table:number-columns-repeated="5"/>
        </table:table-row>
        <table:table-row table:style-name="ro1">
          <table:table-cell/>
          <table:table-cell table:formula="of:=[.B32]+500" office:value-type="float" office:value="12500" calcext:value-type="float">
            <text:p>12500</text:p>
          </table:table-cell>
          <table:table-cell office:value-type="float" office:value="2.34" calcext:value-type="float">
            <text:p>2.34</text:p>
          </table:table-cell>
          <table:table-cell office:value-type="float" office:value="7.44" calcext:value-type="float">
            <text:p>7.44</text:p>
          </table:table-cell>
          <table:table-cell office:value-type="float" office:value="6.24" calcext:value-type="float">
            <text:p>6.24</text:p>
          </table:table-cell>
          <table:table-cell office:value-type="float" office:value="9" calcext:value-type="float">
            <text:p>9</text:p>
          </table:table-cell>
          <table:table-cell table:formula="of:=360*POWER(10;-6)*[.F33]*[.B33]" office:value-type="float" office:value="40.5" calcext:value-type="float">
            <text:p>40.5</text:p>
          </table:table-cell>
          <table:table-cell table:formula="of:=TAN([.G33]/180*PI())*([.L$6]*[.B33])/(POWER([.B33];2)-POWER([.L$6];2))" office:value-type="float" office:value="2.73547154407899" calcext:value-type="float">
            <text:p>2.73547154407899</text:p>
          </table:table-cell>
          <table:table-cell table:number-columns-repeated="5"/>
        </table:table-row>
        <table:table-row table:style-name="ro1">
          <table:table-cell/>
          <table:table-cell table:formula="of:=[.B33]+500" office:value-type="float" office:value="13000" calcext:value-type="float">
            <text:p>13000</text:p>
          </table:table-cell>
          <table:table-cell office:value-type="float" office:value="2.14" calcext:value-type="float">
            <text:p>2.14</text:p>
          </table:table-cell>
          <table:table-cell office:value-type="float" office:value="7.12" calcext:value-type="float">
            <text:p>7.12</text:p>
          </table:table-cell>
          <table:table-cell office:value-type="float" office:value="4.92" calcext:value-type="float">
            <text:p>4.92</text:p>
          </table:table-cell>
          <table:table-cell office:value-type="float" office:value="10.4" calcext:value-type="float">
            <text:p>10.4</text:p>
          </table:table-cell>
          <table:table-cell table:formula="of:=360*POWER(10;-6)*[.F34]*[.B34]" office:value-type="float" office:value="48.672" calcext:value-type="float">
            <text:p>48.672</text:p>
          </table:table-cell>
          <table:table-cell table:formula="of:=TAN([.G34]/180*PI())*([.L$6]*[.B34])/(POWER([.B34];2)-POWER([.L$6];2))" office:value-type="float" office:value="2.90182060191759" calcext:value-type="float">
            <text:p>2.9018206019175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0:49:35.4609381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2T23:04:32.765391660</meta:creation-date>
    <dc:date>2024-11-06T11:04:01.761162664</dc:date>
    <meta:editing-duration>PT58M9S</meta:editing-duration>
    <meta:editing-cycles>10</meta:editing-cycles>
    <meta:generator>LibreOffice/24.2.7.2$Linux_X86_64 LibreOffice_project/420$Build-2</meta:generator>
    <meta:document-statistic meta:table-count="1" meta:cell-count="239" meta:object-count="0"/>
  </office:meta>
</office:document-meta>
</file>