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3756in"/>
    </style:style>
    <style:style style:name="co2" style:family="table-column">
      <style:table-column-properties fo:break-before="auto" style:column-width="0.2598in"/>
    </style:style>
    <style:style style:name="co3" style:family="table-column">
      <style:table-column-properties fo:break-before="auto" style:column-width="0.6665in"/>
    </style:style>
    <style:style style:name="co4" style:family="table-column">
      <style:table-column-properties fo:break-before="auto" style:column-width="0.6307in"/>
    </style:style>
    <style:style style:name="co5" style:family="table-column">
      <style:table-column-properties fo:break-before="auto" style:column-width="0.5839in"/>
    </style:style>
    <style:style style:name="co6" style:family="table-column">
      <style:table-column-properties fo:break-before="auto" style:column-width="0.6925in"/>
    </style:style>
    <style:style style:name="co7" style:family="table-column">
      <style:table-column-properties fo:break-before="auto" style:column-width="0.6in"/>
    </style:style>
    <style:style style:name="co8" style:family="table-column">
      <style:table-column-properties fo:break-before="auto" style:column-width="0.4917in"/>
    </style:style>
    <style:style style:name="co9" style:family="table-column">
      <style:table-column-properties fo:break-before="auto" style:column-width="0.4862in"/>
    </style:style>
    <style:style style:name="co10" style:family="table-column">
      <style:table-column-properties fo:break-before="auto" style:column-width="0.5945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SC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row table:style-name="ro1">
          <table:table-cell/>
          <table:table-cell table:style-name="ce1" office:value-type="string" calcext:value-type="string" table:number-columns-spanned="12" table:number-rows-spanned="1">
            <text:p>Таблица 8.3: снятие основной кривой намагниченности</text:p>
          </table:table-cell>
          <table:covered-table-cell table:number-columns-repeated="11"/>
          <table:table-cell table:number-columns-repeated="11"/>
        </table:table-row>
        <table:table-row table:style-name="ro1">
          <table:table-cell/>
          <table:table-cell office:value-type="string" calcext:value-type="string">
            <text:p>№</text:p>
          </table:table-cell>
          <table:table-cell office:value-type="string" calcext:value-type="string">
            <text:p>hx+, дел</text:p>
          </table:table-cell>
          <table:table-cell office:value-type="string" calcext:value-type="string">
            <text:p>hy+, дел</text:p>
          </table:table-cell>
          <table:table-cell office:value-type="string" calcext:value-type="string">
            <text:p>hx-, дел</text:p>
          </table:table-cell>
          <table:table-cell office:value-type="string" calcext:value-type="string">
            <text:p>hy-, дел</text:p>
          </table:table-cell>
          <table:table-cell office:value-type="string" calcext:value-type="string">
            <text:p>hx, дел</text:p>
          </table:table-cell>
          <table:table-cell office:value-type="string" calcext:value-type="string">
            <text:p>hy, дел</text:p>
          </table:table-cell>
          <table:table-cell office:value-type="string" calcext:value-type="string">
            <text:p>kx, в/дел</text:p>
          </table:table-cell>
          <table:table-cell office:value-type="string" calcext:value-type="string">
            <text:p>ky, в/дел</text:p>
          </table:table-cell>
          <table:table-cell office:value-type="string" calcext:value-type="string">
            <text:p>H, А\м</text:p>
          </table:table-cell>
          <table:table-cell office:value-type="string" calcext:value-type="string">
            <text:p>B, Тл</text:p>
          </table:table-cell>
          <table:table-cell office:value-type="string" calcext:value-type="string">
            <text:p>мю</text:p>
          </table:table-cell>
          <table:table-cell office:value-type="string" calcext:value-type="string">
            <text:p>Отн H</text:p>
          </table:table-cell>
          <table:table-cell office:value-type="string" calcext:value-type="string">
            <text:p>Отн B</text:p>
          </table:table-cell>
          <table:table-cell office:value-type="string" calcext:value-type="string">
            <text:p>Отн мю</text:p>
          </table:table-cell>
          <table:table-cell office:value-type="string" calcext:value-type="string">
            <text:p>Абс H</text:p>
          </table:table-cell>
          <table:table-cell office:value-type="string" calcext:value-type="string">
            <text:p>Абс B</text:p>
          </table:table-cell>
          <table:table-cell office:value-type="string" calcext:value-type="string">
            <text:p>Абс мю</text:p>
          </table:table-cell>
          <table:table-cell/>
          <table:table-cell office:value-type="string" calcext:value-type="string">
            <text:p>отн погреш</text:p>
          </table:table-cell>
          <table:table-cell office:value-type="string" calcext:value-type="string">
            <text:p>абс погреш</text:p>
          </table:table-cell>
          <table:table-cell office:value-type="string" calcext:value-type="string">
            <text:p>Константы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([.C3]+[.E3])/2" office:value-type="float" office:value="0" calcext:value-type="float">
            <text:p>0</text:p>
          </table:table-cell>
          <table:table-cell table:formula="of:=([.D3]+[.F3])/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05" calcext:value-type="float">
            <text:p>0.005</text:p>
          </table:table-cell>
          <table:table-cell table:formula="of:=[.$W$4]*[.I3]*[.G3]" office:value-type="float" office:value="0" calcext:value-type="float">
            <text:p>0</text:p>
          </table:table-cell>
          <table:table-cell table:formula="of:=[.$W$3]*[.J3]*[.H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QRT(POWER([.$U$4];2)+POWER(1/(20*[.G3]);2))" office:value-type="string" office:string-value="" calcext:value-type="error">
            <text:p>#DIV/0!</text:p>
          </table:table-cell>
          <table:table-cell table:formula="of:=SQRT(POWER([.$U$3];2)+POWER(1/(20*[.H3]);2))" office:value-type="string" office:string-value="" calcext:value-type="error">
            <text:p>#DIV/0!</text:p>
          </table:table-cell>
          <table:table-cell table:formula="of:=SQRT(POWER([.N3];2)+POWER([.O3];2))" office:value-type="string" office:string-value="" calcext:value-type="error">
            <text:p>#DIV/0!</text:p>
          </table:table-cell>
          <table:table-cell table:formula="of:=[.N3]*[.K3]" office:value-type="string" office:string-value="" calcext:value-type="error">
            <text:p>#DIV/0!</text:p>
          </table:table-cell>
          <table:table-cell table:formula="of:=[.O3]*[.L3]" office:value-type="string" office:string-value="" calcext:value-type="error">
            <text:p>#DIV/0!</text:p>
          </table:table-cell>
          <table:table-cell table:formula="of:=[.P3]*[.M3]" office:value-type="string" office:string-value="" calcext:value-type="error">
            <text:p>#DIV/0!</text:p>
          </table:table-cell>
          <table:table-cell/>
          <table:table-cell table:formula="of:=SQRT(POWER([.U7];2)+POWER([.U8];2)+POWER([.U15];2))" office:value-type="float" office:value="0.0731818181818182" calcext:value-type="float">
            <text:p>0.0731818181818182</text:p>
          </table:table-cell>
          <table:table-cell/>
          <table:table-cell table:formula="of:=[.W7]*[.W8]/([.W10]*[.W15])" office:value-type="float" office:value="70.028174960434" calcext:value-type="float">
            <text:p>70.028174960434</text:p>
          </table:table-cell>
          <table:table-cell office:value-type="string" calcext:value-type="string">
            <text:p>mb</text:p>
          </table:table-cell>
        </table:table-row>
        <table:table-row table:style-name="ro1">
          <table:table-cell/>
          <table:table-cell table:formula="of:=[.B3]+1" office:value-type="float" office:value="2" calcext:value-type="float">
            <text:p>2</text:p>
          </table:table-cell>
          <table:table-cell office:value-type="float" office:value="2.6" calcext:value-type="float">
            <text:p>2.6</text:p>
          </table:table-cell>
          <table:table-cell office:value-type="float" office:value="0.6" calcext:value-type="float">
            <text:p>0.6</text:p>
          </table:table-cell>
          <table:table-cell office:value-type="float" office:value="2.7" calcext:value-type="float">
            <text:p>2.7</text:p>
          </table:table-cell>
          <table:table-cell office:value-type="float" office:value="0.6" calcext:value-type="float">
            <text:p>0.6</text:p>
          </table:table-cell>
          <table:table-cell table:formula="of:=([.C4]+[.E4])/2" office:value-type="float" office:value="2.65" calcext:value-type="float">
            <text:p>2.65</text:p>
          </table:table-cell>
          <table:table-cell table:formula="of:=([.D4]+[.F4])/2" office:value-type="float" office:value="0.6" calcext:value-type="float">
            <text:p>0.6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table:formula="of:=[.$W$4]*[.I4]*[.G4]" office:value-type="float" office:value="743.859649122807" calcext:value-type="float">
            <text:p>743.859649122807</text:p>
          </table:table-cell>
          <table:table-cell table:formula="of:=[.$W$3]*[.J4]*[.H4]" office:value-type="float" office:value="0.210084524881302" calcext:value-type="float">
            <text:p>0.210084524881302</text:p>
          </table:table-cell>
          <table:table-cell table:formula="of:=[.L4]/([.K4]*[.$W$14])" office:value-type="float" office:value="224.14678642996" calcext:value-type="float">
            <text:p>224.14678642996</text:p>
          </table:table-cell>
          <table:table-cell table:formula="of:=SQRT(POWER([.$U$4];2)+POWER(1/(20*[.G4]);2))" office:value-type="float" office:value="0.122760073262416" calcext:value-type="float">
            <text:p>0.122760073262416</text:p>
          </table:table-cell>
          <table:table-cell table:formula="of:=SQRT(POWER([.$U$3];2)+POWER(1/(20*[.H4]);2))" office:value-type="float" office:value="0.110905468561479" calcext:value-type="float">
            <text:p>0.110905468561479</text:p>
          </table:table-cell>
          <table:table-cell table:formula="of:=SQRT(POWER([.N4];2)+POWER([.O4];2))" office:value-type="float" office:value="0.165438987376721" calcext:value-type="float">
            <text:p>0.165438987376721</text:p>
          </table:table-cell>
          <table:table-cell table:formula="of:=[.N4]*[.K4]" office:value-type="float" office:value="91.3162650232711" calcext:value-type="float">
            <text:p>91.3162650232711</text:p>
          </table:table-cell>
          <table:table-cell table:formula="of:=[.O4]*[.L4]" office:value-type="float" office:value="0.0232995226694764" calcext:value-type="float">
            <text:p>0.0232995226694764</text:p>
          </table:table-cell>
          <table:table-cell table:formula="of:=[.P4]*[.M4]" office:value-type="float" office:value="37.0826173707189" calcext:value-type="float">
            <text:p>37.0826173707189</text:p>
          </table:table-cell>
          <table:table-cell/>
          <table:table-cell table:formula="of:=SQRT(POWER([.U6];2)+POWER([.U5];2)+POWER([.U9];2))" office:value-type="float" office:value="0.121301430376513" calcext:value-type="float">
            <text:p>0.121301430376513</text:p>
          </table:table-cell>
          <table:table-cell/>
          <table:table-cell table:formula="of:=[.W6]/([.W5]*[.W9])" office:value-type="float" office:value="5614.0350877193" calcext:value-type="float">
            <text:p>5614.0350877193</text:p>
          </table:table-cell>
          <table:table-cell office:value-type="string" calcext:value-type="string">
            <text:p>mh</text:p>
          </table:table-cell>
        </table:table-row>
        <table:table-row table:style-name="ro1">
          <table:table-cell/>
          <table:table-cell table:formula="of:=[.B4]+1" office:value-type="float" office:value="3" calcext:value-type="float">
            <text:p>3</text:p>
          </table:table-cell>
          <table:table-cell office:value-type="float" office:value="3.3" calcext:value-type="float">
            <text:p>3.3</text:p>
          </table:table-cell>
          <table:table-cell office:value-type="float" office:value="1.3" calcext:value-type="float">
            <text:p>1.3</text:p>
          </table:table-cell>
          <table:table-cell office:value-type="float" office:value="3.4" calcext:value-type="float">
            <text:p>3.4</text:p>
          </table:table-cell>
          <table:table-cell office:value-type="float" office:value="1.2" calcext:value-type="float">
            <text:p>1.2</text:p>
          </table:table-cell>
          <table:table-cell table:formula="of:=([.C5]+[.E5])/2" office:value-type="float" office:value="3.35" calcext:value-type="float">
            <text:p>3.35</text:p>
          </table:table-cell>
          <table:table-cell table:formula="of:=([.D5]+[.F5])/2" office:value-type="float" office:value="1.25" calcext:value-type="float">
            <text:p>1.25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table:formula="of:=[.$W$4]*[.I5]*[.G5]" office:value-type="float" office:value="940.350877192983" calcext:value-type="float">
            <text:p>940.350877192983</text:p>
          </table:table-cell>
          <table:table-cell table:formula="of:=[.$W$3]*[.J5]*[.H5]" office:value-type="float" office:value="0.437676093502712" calcext:value-type="float">
            <text:p>0.437676093502712</text:p>
          </table:table-cell>
          <table:table-cell table:formula="of:=[.L5]/([.K5]*[.$W$14])" office:value-type="float" office:value="369.396134352858" calcext:value-type="float">
            <text:p>369.396134352858</text:p>
          </table:table-cell>
          <table:table-cell table:formula="of:=SQRT(POWER([.$U$4];2)+POWER(1/(20*[.G5]);2))" office:value-type="float" office:value="0.122216217314181" calcext:value-type="float">
            <text:p>0.122216217314181</text:p>
          </table:table-cell>
          <table:table-cell table:formula="of:=SQRT(POWER([.$U$3];2)+POWER(1/(20*[.H5]);2))" office:value-type="float" office:value="0.0834001109855179" calcext:value-type="float">
            <text:p>0.0834001109855179</text:p>
          </table:table-cell>
          <table:table-cell table:formula="of:=SQRT(POWER([.N5];2)+POWER([.O5];2))" office:value-type="float" office:value="0.147960745763813" calcext:value-type="float">
            <text:p>0.147960745763813</text:p>
          </table:table-cell>
          <table:table-cell table:formula="of:=[.N5]*[.K5]" office:value-type="float" office:value="114.926127158598" calcext:value-type="float">
            <text:p>114.926127158598</text:p>
          </table:table-cell>
          <table:table-cell table:formula="of:=[.O5]*[.L5]" office:value-type="float" office:value="0.0365022347738341" calcext:value-type="float">
            <text:p>0.0365022347738341</text:p>
          </table:table-cell>
          <table:table-cell table:formula="of:=[.P5]*[.M5]" office:value-type="float" office:value="54.6561275211185" calcext:value-type="float">
            <text:p>54.6561275211185</text:p>
          </table:table-cell>
          <table:table-cell/>
          <table:table-cell table:formula="of:=[.V5]/[.W5]" office:value-type="float" office:value="0.0175438596491228" calcext:value-type="float">
            <text:p>0.0175438596491228</text:p>
          </table:table-cell>
          <table:table-cell table:formula="of:=5*POWER(10;-3)" office:value-type="float" office:value="0.005" calcext:value-type="float">
            <text:p>0.005</text:p>
          </table:table-cell>
          <table:table-cell office:value-type="float" office:value="0.285" calcext:value-type="float">
            <text:p>0.285</text:p>
          </table:table-cell>
          <table:table-cell office:value-type="string" calcext:value-type="string">
            <text:p>l1</text:p>
          </table:table-cell>
        </table:table-row>
        <table:table-row table:style-name="ro1">
          <table:table-cell/>
          <table:table-cell table:formula="of:=[.B5]+1" office:value-type="float" office:value="4" calcext:value-type="float">
            <text:p>4</text:p>
          </table:table-cell>
          <table:table-cell office:value-type="float" office:value="3.8" calcext:value-type="float">
            <text:p>3.8</text:p>
          </table:table-cell>
          <table:table-cell office:value-type="float" office:value="1.7" calcext:value-type="float">
            <text:p>1.7</text:p>
          </table:table-cell>
          <table:table-cell office:value-type="float" office:value="3.8" calcext:value-type="float">
            <text:p>3.8</text:p>
          </table:table-cell>
          <table:table-cell office:value-type="float" office:value="1.6" calcext:value-type="float">
            <text:p>1.6</text:p>
          </table:table-cell>
          <table:table-cell table:formula="of:=([.C6]+[.E6])/2" office:value-type="float" office:value="3.8" calcext:value-type="float">
            <text:p>3.8</text:p>
          </table:table-cell>
          <table:table-cell table:formula="of:=([.D6]+[.F6])/2" office:value-type="float" office:value="1.65" calcext:value-type="float">
            <text:p>1.65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table:formula="of:=[.$W$4]*[.I6]*[.G6]" office:value-type="float" office:value="1066.66666666667" calcext:value-type="float">
            <text:p>1066.66666666667</text:p>
          </table:table-cell>
          <table:table-cell table:formula="of:=[.$W$3]*[.J6]*[.H6]" office:value-type="float" office:value="0.57773244342358" calcext:value-type="float">
            <text:p>0.57773244342358</text:p>
          </table:table-cell>
          <table:table-cell table:formula="of:=[.L6]/([.K6]*[.$W$14])" office:value-type="float" office:value="429.860448975878" calcext:value-type="float">
            <text:p>429.860448975878</text:p>
          </table:table-cell>
          <table:table-cell table:formula="of:=SQRT(POWER([.$U$4];2)+POWER(1/(20*[.G6]);2))" office:value-type="float" office:value="0.122012979659108" calcext:value-type="float">
            <text:p>0.122012979659108</text:p>
          </table:table-cell>
          <table:table-cell table:formula="of:=SQRT(POWER([.$U$3];2)+POWER(1/(20*[.H6]);2))" office:value-type="float" office:value="0.0792076521425996" calcext:value-type="float">
            <text:p>0.0792076521425996</text:p>
          </table:table-cell>
          <table:table-cell table:formula="of:=SQRT(POWER([.N6];2)+POWER([.O6];2))" office:value-type="float" office:value="0.145468276140322" calcext:value-type="float">
            <text:p>0.145468276140322</text:p>
          </table:table-cell>
          <table:table-cell table:formula="of:=[.N6]*[.K6]" office:value-type="float" office:value="130.147178303049" calcext:value-type="float">
            <text:p>130.147178303049</text:p>
          </table:table-cell>
          <table:table-cell table:formula="of:=[.O6]*[.L6]" office:value-type="float" office:value="0.0457608304101891" calcext:value-type="float">
            <text:p>0.0457608304101891</text:p>
          </table:table-cell>
          <table:table-cell table:formula="of:=[.P6]*[.M6]" office:value-type="float" office:value="62.5310584934259" calcext:value-type="float">
            <text:p>62.5310584934259</text:p>
          </table:table-cell>
          <table:table-cell/>
          <table:table-cell table:formula="of:=[.V6]/[.W6]" office:value-type="float" office:value="0.0025" calcext:value-type="float">
            <text:p>0.0025</text:p>
          </table:table-cell>
          <table:table-cell office:value-type="float" office:value="10" calcext:value-type="float">
            <text:p>1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N1</text:p>
          </table:table-cell>
        </table:table-row>
        <table:table-row table:style-name="ro1">
          <table:table-cell/>
          <table:table-cell table:formula="of:=[.B6]+1" office:value-type="float" office:value="5" calcext:value-type="float">
            <text:p>5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office:value-type="float" office:value="2.8" calcext:value-type="float">
            <text:p>2.8</text:p>
          </table:table-cell>
          <table:table-cell office:value-type="float" office:value="3.2" calcext:value-type="float">
            <text:p>3.2</text:p>
          </table:table-cell>
          <table:table-cell table:formula="of:=([.C7]+[.E7])/2" office:value-type="float" office:value="2.8" calcext:value-type="float">
            <text:p>2.8</text:p>
          </table:table-cell>
          <table:table-cell table:formula="of:=([.D7]+[.F7])/2" office:value-type="float" office:value="3.2" calcext:value-type="float">
            <text:p>3.2</text:p>
          </table:table-cell>
          <table:table-cell office:value-type="float" office:value="0.1" calcext:value-type="float">
            <text:p>0.1</text:p>
          </table:table-cell>
          <table:table-cell office:value-type="float" office:value="0.005" calcext:value-type="float">
            <text:p>0.005</text:p>
          </table:table-cell>
          <table:table-cell table:formula="of:=[.$W$4]*[.I7]*[.G7]" office:value-type="float" office:value="1571.9298245614" calcext:value-type="float">
            <text:p>1571.9298245614</text:p>
          </table:table-cell>
          <table:table-cell table:formula="of:=[.$W$3]*[.J7]*[.H7]" office:value-type="float" office:value="1.12045079936694" calcext:value-type="float">
            <text:p>1.12045079936694</text:p>
          </table:table-cell>
          <table:table-cell table:formula="of:=[.L7]/([.K7]*[.$W$14])" office:value-type="float" office:value="565.703794323234" calcext:value-type="float">
            <text:p>565.703794323234</text:p>
          </table:table-cell>
          <table:table-cell table:formula="of:=SQRT(POWER([.$U$4];2)+POWER(1/(20*[.G7]);2))" office:value-type="float" office:value="0.122608786644386" calcext:value-type="float">
            <text:p>0.122608786644386</text:p>
          </table:table-cell>
          <table:table-cell table:formula="of:=SQRT(POWER([.$U$3];2)+POWER(1/(20*[.H7]);2))" office:value-type="float" office:value="0.0748312711197444" calcext:value-type="float">
            <text:p>0.0748312711197444</text:p>
          </table:table-cell>
          <table:table-cell table:formula="of:=SQRT(POWER([.N7];2)+POWER([.O7];2))" office:value-type="float" office:value="0.143640640836099" calcext:value-type="float">
            <text:p>0.143640640836099</text:p>
          </table:table-cell>
          <table:table-cell table:formula="of:=[.N7]*[.K7]" office:value-type="float" office:value="192.732408479596" calcext:value-type="float">
            <text:p>192.732408479596</text:p>
          </table:table-cell>
          <table:table-cell table:formula="of:=[.O7]*[.L7]" office:value-type="float" office:value="0.0838447575437621" calcext:value-type="float">
            <text:p>0.0838447575437621</text:p>
          </table:table-cell>
          <table:table-cell table:formula="of:=[.P7]*[.M7]" office:value-type="float" office:value="81.2580555400021" calcext:value-type="float">
            <text:p>81.2580555400021</text:p>
          </table:table-cell>
          <table:table-cell/>
          <table:table-cell table:formula="of:=[.V7]/[.W7]" office:value-type="float" office:value="0.005" calcext:value-type="float">
            <text:p>0.005</text:p>
          </table:table-cell>
          <table:table-cell office:value-type="float" office:value="100" calcext:value-type="float">
            <text:p>100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/>
          <table:table-cell table:formula="of:=[.B7]+1"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3.6" calcext:value-type="float">
            <text:p>3.6</text:p>
          </table:table-cell>
          <table:table-cell office:value-type="float" office:value="3.4" calcext:value-type="float">
            <text:p>3.4</text:p>
          </table:table-cell>
          <table:table-cell office:value-type="float" office:value="3.6" calcext:value-type="float">
            <text:p>3.6</text:p>
          </table:table-cell>
          <table:table-cell table:formula="of:=([.C8]+[.E8])/2" office:value-type="float" office:value="3.45" calcext:value-type="float">
            <text:p>3.45</text:p>
          </table:table-cell>
          <table:table-cell table:formula="of:=([.D8]+[.F8])/2" office:value-type="float" office:value="3.6" calcext:value-type="float">
            <text:p>3.6</text:p>
          </table:table-cell>
          <table:table-cell office:value-type="float" office:value="0.1" calcext:value-type="float">
            <text:p>0.1</text:p>
          </table:table-cell>
          <table:table-cell office:value-type="float" office:value="0.005" calcext:value-type="float">
            <text:p>0.005</text:p>
          </table:table-cell>
          <table:table-cell table:formula="of:=[.$W$4]*[.I8]*[.G8]" office:value-type="float" office:value="1936.84210526316" calcext:value-type="float">
            <text:p>1936.84210526316</text:p>
          </table:table-cell>
          <table:table-cell table:formula="of:=[.$W$3]*[.J8]*[.H8]" office:value-type="float" office:value="1.26050714928781" calcext:value-type="float">
            <text:p>1.26050714928781</text:p>
          </table:table-cell>
          <table:table-cell table:formula="of:=[.L8]/([.K8]*[.$W$14])" office:value-type="float" office:value="516.512160034257" calcext:value-type="float">
            <text:p>516.512160034257</text:p>
          </table:table-cell>
          <table:table-cell table:formula="of:=SQRT(POWER([.$U$4];2)+POWER(1/(20*[.G8]);2))" office:value-type="float" office:value="0.122164139251134" calcext:value-type="float">
            <text:p>0.122164139251134</text:p>
          </table:table-cell>
          <table:table-cell table:formula="of:=SQRT(POWER([.$U$3];2)+POWER(1/(20*[.H8]);2))" office:value-type="float" office:value="0.0744881181596407" calcext:value-type="float">
            <text:p>0.0744881181596407</text:p>
          </table:table-cell>
          <table:table-cell table:formula="of:=SQRT(POWER([.N8];2)+POWER([.O8];2))" office:value-type="float" office:value="0.14308234225765" calcext:value-type="float">
            <text:p>0.14308234225765</text:p>
          </table:table-cell>
          <table:table-cell table:formula="of:=[.N8]*[.K8]" office:value-type="float" office:value="236.612648654829" calcext:value-type="float">
            <text:p>236.612648654829</text:p>
          </table:table-cell>
          <table:table-cell table:formula="of:=[.O8]*[.L8]" office:value-type="float" office:value="0.0938928054772224" calcext:value-type="float">
            <text:p>0.0938928054772224</text:p>
          </table:table-cell>
          <table:table-cell table:formula="of:=[.P8]*[.M8]" office:value-type="float" office:value="73.9037696622594" calcext:value-type="float">
            <text:p>73.9037696622594</text:p>
          </table:table-cell>
          <table:table-cell/>
          <table:table-cell table:formula="of:=[.V8]/[.W8]" office:value-type="float" office:value="0.0181818181818182" calcext:value-type="float">
            <text:p>0.0181818181818182</text:p>
          </table:table-cell>
          <table:table-cell table:formula="of:=0.2*POWER(10;-6)" office:value-type="float" office:value="0.0000002" calcext:value-type="float">
            <text:p>0.0000002</text:p>
          </table:table-cell>
          <table:table-cell table:formula="of:=11*POWER(10;-6)" office:value-type="float" office:value="0.000011" calcext:value-type="float">
            <text:p>0.00001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/>
          <table:table-cell table:formula="of:=[.B8]+1" office:value-type="float" office:value="7" calcext:value-type="float">
            <text:p>7</text:p>
          </table:table-cell>
          <table:table-cell office:value-type="float" office:value="3.2" calcext:value-type="float">
            <text:p>3.2</text:p>
          </table:table-cell>
          <table:table-cell office:value-type="float" office:value="2.2" calcext:value-type="float">
            <text:p>2.2</text:p>
          </table:table-cell>
          <table:table-cell office:value-type="float" office:value="3.1" calcext:value-type="float">
            <text:p>3.1</text:p>
          </table:table-cell>
          <table:table-cell office:value-type="float" office:value="2.3" calcext:value-type="float">
            <text:p>2.3</text:p>
          </table:table-cell>
          <table:table-cell table:formula="of:=([.C9]+[.E9])/2" office:value-type="float" office:value="3.15" calcext:value-type="float">
            <text:p>3.15</text:p>
          </table:table-cell>
          <table:table-cell table:formula="of:=([.D9]+[.F9])/2" office:value-type="float" office:value="2.25" calcext:value-type="float">
            <text:p>2.25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[.$W$4]*[.I9]*[.G9]" office:value-type="float" office:value="3536.84210526316" calcext:value-type="float">
            <text:p>3536.84210526316</text:p>
          </table:table-cell>
          <table:table-cell table:formula="of:=[.$W$3]*[.J9]*[.H9]" office:value-type="float" office:value="1.57563393660976" calcext:value-type="float">
            <text:p>1.57563393660976</text:p>
          </table:table-cell>
          <table:table-cell table:formula="of:=[.L9]/([.K9]*[.$W$14])" office:value-type="float" office:value="353.564871452021" calcext:value-type="float">
            <text:p>353.564871452021</text:p>
          </table:table-cell>
          <table:table-cell table:formula="of:=SQRT(POWER([.$U$4];2)+POWER(1/(20*[.G9]);2))" office:value-type="float" office:value="0.122335561650295" calcext:value-type="float">
            <text:p>0.122335561650295</text:p>
          </table:table-cell>
          <table:table-cell table:formula="of:=SQRT(POWER([.$U$3];2)+POWER(1/(20*[.H9]);2))" office:value-type="float" office:value="0.0764814073673499" calcext:value-type="float">
            <text:p>0.0764814073673499</text:p>
          </table:table-cell>
          <table:table-cell table:formula="of:=SQRT(POWER([.N9];2)+POWER([.O9];2))" office:value-type="float" office:value="0.1442754148051" calcext:value-type="float">
            <text:p>0.1442754148051</text:p>
          </table:table-cell>
          <table:table-cell table:formula="of:=[.N9]*[.K9]" office:value-type="float" office:value="432.68156541578" calcext:value-type="float">
            <text:p>432.68156541578</text:p>
          </table:table-cell>
          <table:table-cell table:formula="of:=[.O9]*[.L9]" office:value-type="float" office:value="0.120506700967673" calcext:value-type="float">
            <text:p>0.120506700967673</text:p>
          </table:table-cell>
          <table:table-cell table:formula="of:=[.P9]*[.M9]" office:value-type="float" office:value="51.0107184892522" calcext:value-type="float">
            <text:p>51.0107184892522</text:p>
          </table:table-cell>
          <table:table-cell/>
          <table:table-cell table:formula="of:=[.V9]/[.W9]"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Rэ</text:p>
          </table:table-cell>
        </table:table-row>
        <table:table-row table:style-name="ro1">
          <table:table-cell/>
          <table:table-cell table:formula="of:=[.B9]+1" office:value-type="float" office:value="8" calcext:value-type="float">
            <text:p>8</text:p>
          </table:table-cell>
          <table:table-cell office:value-type="float" office:value="3.9" calcext:value-type="float">
            <text:p>3.9</text:p>
          </table:table-cell>
          <table:table-cell office:value-type="float" office:value="2.3" calcext:value-type="float">
            <text:p>2.3</text:p>
          </table:table-cell>
          <table:table-cell office:value-type="float" office:value="3.7" calcext:value-type="float">
            <text:p>3.7</text:p>
          </table:table-cell>
          <table:table-cell office:value-type="float" office:value="2.3" calcext:value-type="float">
            <text:p>2.3</text:p>
          </table:table-cell>
          <table:table-cell table:formula="of:=([.C10]+[.E10])/2" office:value-type="float" office:value="3.8" calcext:value-type="float">
            <text:p>3.8</text:p>
          </table:table-cell>
          <table:table-cell table:formula="of:=([.D10]+[.F10])/2"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[.$W$4]*[.I10]*[.G10]" office:value-type="float" office:value="4266.66666666667" calcext:value-type="float">
            <text:p>4266.66666666667</text:p>
          </table:table-cell>
          <table:table-cell table:formula="of:=[.$W$3]*[.J10]*[.H10]" office:value-type="float" office:value="1.61064802408998" calcext:value-type="float">
            <text:p>1.61064802408998</text:p>
          </table:table-cell>
          <table:table-cell table:formula="of:=[.L10]/([.K10]*[.$W$14])" office:value-type="float" office:value="299.599706861976" calcext:value-type="float">
            <text:p>299.599706861976</text:p>
          </table:table-cell>
          <table:table-cell table:formula="of:=SQRT(POWER([.$U$4];2)+POWER(1/(20*[.G10]);2))" office:value-type="float" office:value="0.122012979659108" calcext:value-type="float">
            <text:p>0.122012979659108</text:p>
          </table:table-cell>
          <table:table-cell table:formula="of:=SQRT(POWER([.$U$3];2)+POWER(1/(20*[.H10]);2))" office:value-type="float" office:value="0.0763424410433488" calcext:value-type="float">
            <text:p>0.0763424410433488</text:p>
          </table:table-cell>
          <table:table-cell table:formula="of:=SQRT(POWER([.N10];2)+POWER([.O10];2))" office:value-type="float" office:value="0.143928230412769" calcext:value-type="float">
            <text:p>0.143928230412769</text:p>
          </table:table-cell>
          <table:table-cell table:formula="of:=[.N10]*[.K10]" office:value-type="float" office:value="520.588713212195" calcext:value-type="float">
            <text:p>520.588713212195</text:p>
          </table:table-cell>
          <table:table-cell table:formula="of:=[.O10]*[.L10]" office:value-type="float" office:value="0.122960801820676" calcext:value-type="float">
            <text:p>0.122960801820676</text:p>
          </table:table-cell>
          <table:table-cell table:formula="of:=[.P10]*[.M10]" office:value-type="float" office:value="43.1208556408285" calcext:value-type="float">
            <text:p>43.1208556408285</text:p>
          </table:table-cell>
          <table:table-cell/>
          <table:table-cell table:formula="of:=[.V10]/[.W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</text:p>
          </table:table-cell>
          <table:table-cell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table:formula="of:=([.C11]+[.E11])/2" office:value-type="float" office:value="1.95" calcext:value-type="float">
            <text:p>1.95</text:p>
          </table:table-cell>
          <table:table-cell table:formula="of:=([.D11]+[.F11])/2" office:value-type="float" office:value="0.2" calcext:value-type="float">
            <text:p>0.2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table:formula="of:=[.$W$4]*[.I11]*[.G11]" office:value-type="float" office:value="547.368421052632" calcext:value-type="float">
            <text:p>547.368421052632</text:p>
          </table:table-cell>
          <table:table-cell table:formula="of:=[.$W$3]*[.J11]*[.H11]" office:value-type="float" office:value="0.070028174960434" calcext:value-type="float">
            <text:p>0.070028174960434</text:p>
          </table:table-cell>
          <table:table-cell table:formula="of:=[.L11]/([.K11]*[.$W$14])" office:value-type="float" office:value="101.536578468273" calcext:value-type="float">
            <text:p>101.536578468273</text:p>
          </table:table-cell>
          <table:table-cell table:formula="of:=SQRT(POWER([.$U$4];2)+POWER(1/(20*[.G11]);2))" office:value-type="float" office:value="0.123981850314116" calcext:value-type="float">
            <text:p>0.123981850314116</text:p>
          </table:table-cell>
          <table:table-cell table:formula="of:=SQRT(POWER([.$U$3];2)+POWER(1/(20*[.H11]);2))" office:value-type="float" office:value="0.260491033458729" calcext:value-type="float">
            <text:p>0.260491033458729</text:p>
          </table:table-cell>
          <table:table-cell table:formula="of:=SQRT(POWER([.N11];2)+POWER([.O11];2))" office:value-type="float" office:value="0.288491035770106" calcext:value-type="float">
            <text:p>0.288491035770106</text:p>
          </table:table-cell>
          <table:table-cell table:formula="of:=[.N11]*[.K11]" office:value-type="float" office:value="67.8637496456214" calcext:value-type="float">
            <text:p>67.8637496456214</text:p>
          </table:table-cell>
          <table:table-cell table:formula="of:=[.O11]*[.L11]" office:value-type="float" office:value="0.0182417116666721" calcext:value-type="float">
            <text:p>0.0182417116666721</text:p>
          </table:table-cell>
          <table:table-cell table:formula="of:=[.P11]*[.M11]" office:value-type="float" office:value="29.2923926908646" calcext:value-type="float">
            <text:p>29.2923926908646</text:p>
          </table:table-cell>
          <table:table-cell/>
          <table:table-cell table:formula="of:=[.V11]/[.W11]" office:value-type="float" office:value="0.0166666666666667" calcext:value-type="float">
            <text:p>0.0166666666666667</text:p>
          </table:table-cell>
          <table:table-cell table:formula="of:=POWER(10;-4)" office:value-type="float" office:value="0.0001" calcext:value-type="float">
            <text:p>0.0001</text:p>
          </table:table-cell>
          <table:table-cell table:formula="of:=6*POWER(10;-3)" office:value-type="float" office:value="0.006" calcext:value-type="float">
            <text:p>0.006</text:p>
          </table:table-cell>
          <table:table-cell office:value-type="string" calcext:value-type="string">
            <text:p>d1</text:p>
          </table:table-cell>
        </table:table-row>
        <table:table-row table:style-name="ro1">
          <table:table-cell/>
          <table:table-cell table:formula="of:=[.B11]+1" office:value-type="float" office:value="2" calcext:value-type="float">
            <text:p>2</text:p>
          </table:table-cell>
          <table:table-cell office:value-type="float" office:value="3.8" calcext:value-type="float">
            <text:p>3.8</text:p>
          </table:table-cell>
          <table:table-cell office:value-type="float" office:value="0.4" calcext:value-type="float">
            <text:p>0.4</text:p>
          </table:table-cell>
          <table:table-cell office:value-type="float" office:value="3.7" calcext:value-type="float">
            <text:p>3.7</text:p>
          </table:table-cell>
          <table:table-cell office:value-type="float" office:value="0.4" calcext:value-type="float">
            <text:p>0.4</text:p>
          </table:table-cell>
          <table:table-cell table:formula="of:=([.C12]+[.E12])/2" office:value-type="float" office:value="3.75" calcext:value-type="float">
            <text:p>3.75</text:p>
          </table:table-cell>
          <table:table-cell table:formula="of:=([.D12]+[.F12])/2"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.005" calcext:value-type="float">
            <text:p>0.005</text:p>
          </table:table-cell>
          <table:table-cell table:formula="of:=[.$W$4]*[.I12]*[.G12]" office:value-type="float" office:value="1052.63157894737" calcext:value-type="float">
            <text:p>1052.63157894737</text:p>
          </table:table-cell>
          <table:table-cell table:formula="of:=[.$W$3]*[.J12]*[.H12]" office:value-type="float" office:value="0.140056349920868" calcext:value-type="float">
            <text:p>0.140056349920868</text:p>
          </table:table-cell>
          <table:table-cell table:formula="of:=[.L12]/([.K12]*[.$W$14])" office:value-type="float" office:value="105.598041607004" calcext:value-type="float">
            <text:p>105.598041607004</text:p>
          </table:table-cell>
          <table:table-cell table:formula="of:=SQRT(POWER([.$U$4];2)+POWER(1/(20*[.G12]);2))" office:value-type="float" office:value="0.122032023621531" calcext:value-type="float">
            <text:p>0.122032023621531</text:p>
          </table:table-cell>
          <table:table-cell table:formula="of:=SQRT(POWER([.$U$3];2)+POWER(1/(20*[.H12]);2))" office:value-type="float" office:value="0.144846741462819" calcext:value-type="float">
            <text:p>0.144846741462819</text:p>
          </table:table-cell>
          <table:table-cell table:formula="of:=SQRT(POWER([.N12];2)+POWER([.O12];2))" office:value-type="float" office:value="0.189400087913292" calcext:value-type="float">
            <text:p>0.189400087913292</text:p>
          </table:table-cell>
          <table:table-cell table:formula="of:=[.N12]*[.K12]" office:value-type="float" office:value="128.454761706875" calcext:value-type="float">
            <text:p>128.454761706875</text:p>
          </table:table-cell>
          <table:table-cell table:formula="of:=[.O12]*[.L12]" office:value-type="float" office:value="0.0202867059072141" calcext:value-type="float">
            <text:p>0.0202867059072141</text:p>
          </table:table-cell>
          <table:table-cell table:formula="of:=[.P12]*[.M12]" office:value-type="float" office:value="20.0002783638379" calcext:value-type="float">
            <text:p>20.0002783638379</text:p>
          </table:table-cell>
          <table:table-cell/>
          <table:table-cell table:formula="of:=[.V12]/[.W12]" office:value-type="float" office:value="0.00833333333333333" calcext:value-type="float">
            <text:p>0.00833333333333333</text:p>
          </table:table-cell>
          <table:table-cell table:formula="of:=POWER(10;-4)" office:value-type="float" office:value="0.0001" calcext:value-type="float">
            <text:p>0.0001</text:p>
          </table:table-cell>
          <table:table-cell table:formula="of:=12*POWER(10;-3)" office:value-type="float" office:value="0.012" calcext:value-type="float">
            <text:p>0.012</text:p>
          </table:table-cell>
          <table:table-cell office:value-type="string" calcext:value-type="string">
            <text:p>d2</text:p>
          </table:table-cell>
        </table:table-row>
        <table:table-row table:style-name="ro1">
          <table:table-cell/>
          <table:table-cell table:formula="of:=[.B12]+1"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0.9" calcext:value-type="float">
            <text:p>0.9</text:p>
          </table:table-cell>
          <table:table-cell office:value-type="float" office:value="3.4" calcext:value-type="float">
            <text:p>3.4</text:p>
          </table:table-cell>
          <table:table-cell office:value-type="float" office:value="0.9" calcext:value-type="float">
            <text:p>0.9</text:p>
          </table:table-cell>
          <table:table-cell table:formula="of:=([.C13]+[.E13])/2" office:value-type="float" office:value="3.4" calcext:value-type="float">
            <text:p>3.4</text:p>
          </table:table-cell>
          <table:table-cell table:formula="of:=([.D13]+[.F13])/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005" calcext:value-type="float">
            <text:p>0.005</text:p>
          </table:table-cell>
          <table:table-cell table:formula="of:=[.$W$4]*[.I13]*[.G13]" office:value-type="float" office:value="1908.77192982456" calcext:value-type="float">
            <text:p>1908.77192982456</text:p>
          </table:table-cell>
          <table:table-cell table:formula="of:=[.$W$3]*[.J13]*[.H13]" office:value-type="float" office:value="0.315126787321953" calcext:value-type="float">
            <text:p>0.315126787321953</text:p>
          </table:table-cell>
          <table:table-cell table:formula="of:=[.L13]/([.K13]*[.$W$14])" office:value-type="float" office:value="131.026981773396" calcext:value-type="float">
            <text:p>131.026981773396</text:p>
          </table:table-cell>
          <table:table-cell table:formula="of:=SQRT(POWER([.$U$4];2)+POWER(1/(20*[.G13]);2))" office:value-type="float" office:value="0.122189606706817" calcext:value-type="float">
            <text:p>0.122189606706817</text:p>
          </table:table-cell>
          <table:table-cell table:formula="of:=SQRT(POWER([.$U$3];2)+POWER(1/(20*[.H13]);2))" office:value-type="float" office:value="0.0918803475476835" calcext:value-type="float">
            <text:p>0.0918803475476835</text:p>
          </table:table-cell>
          <table:table-cell table:formula="of:=SQRT(POWER([.N13];2)+POWER([.O13];2))" office:value-type="float" office:value="0.152880012600241" calcext:value-type="float">
            <text:p>0.152880012600241</text:p>
          </table:table-cell>
          <table:table-cell table:formula="of:=[.N13]*[.K13]" office:value-type="float" office:value="233.232091398276" calcext:value-type="float">
            <text:p>233.232091398276</text:p>
          </table:table-cell>
          <table:table-cell table:formula="of:=[.O13]*[.L13]" office:value-type="float" office:value="0.028953958740726" calcext:value-type="float">
            <text:p>0.028953958740726</text:p>
          </table:table-cell>
          <table:table-cell table:formula="of:=[.P13]*[.M13]" office:value-type="float" office:value="20.0314066244883" calcext:value-type="float">
            <text:p>20.0314066244883</text:p>
          </table:table-cell>
          <table:table-cell/>
          <table:table-cell table:formula="of:=[.V13]/[.W13]" office:value-type="float" office:value="0.05" calcext:value-type="float">
            <text:p>0.05</text:p>
          </table:table-cell>
          <table:table-cell table:formula="of:=POWER(10;-4)" office:value-type="float" office:value="0.0001" calcext:value-type="float">
            <text:p>0.0001</text:p>
          </table:table-cell>
          <table:table-cell table:formula="of:=2*POWER(10;-3)" office:value-type="float" office:value="0.002" calcext:value-type="float">
            <text:p>0.002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/>
          <table:table-cell table:formula="of:=[.B13]+1" office:value-type="float" office:value="4" calcext:value-type="float">
            <text:p>4</text:p>
          </table:table-cell>
          <table:table-cell office:value-type="float" office:value="4.6" calcext:value-type="float">
            <text:p>4.6</text:p>
          </table:table-cell>
          <table:table-cell office:value-type="float" office:value="1.4" calcext:value-type="float">
            <text:p>1.4</text:p>
          </table:table-cell>
          <table:table-cell office:value-type="float" office:value="4.5" calcext:value-type="float">
            <text:p>4.5</text:p>
          </table:table-cell>
          <table:table-cell office:value-type="float" office:value="1.4" calcext:value-type="float">
            <text:p>1.4</text:p>
          </table:table-cell>
          <table:table-cell table:formula="of:=([.C14]+[.E14])/2" office:value-type="float" office:value="4.55" calcext:value-type="float">
            <text:p>4.55</text:p>
          </table:table-cell>
          <table:table-cell table:formula="of:=([.D14]+[.F14])/2"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.005" calcext:value-type="float">
            <text:p>0.005</text:p>
          </table:table-cell>
          <table:table-cell table:formula="of:=[.$W$4]*[.I14]*[.G14]" office:value-type="float" office:value="2554.38596491228" calcext:value-type="float">
            <text:p>2554.38596491228</text:p>
          </table:table-cell>
          <table:table-cell table:formula="of:=[.$W$3]*[.J14]*[.H14]" office:value-type="float" office:value="0.490197224723038" calcext:value-type="float">
            <text:p>0.490197224723038</text:p>
          </table:table-cell>
          <table:table-cell table:formula="of:=[.L14]/([.K14]*[.$W$14])" office:value-type="float" office:value="152.304867702409" calcext:value-type="float">
            <text:p>152.304867702409</text:p>
          </table:table-cell>
          <table:table-cell table:formula="of:=SQRT(POWER([.$U$4];2)+POWER(1/(20*[.G14]);2))" office:value-type="float" office:value="0.121798174756048" calcext:value-type="float">
            <text:p>0.121798174756048</text:p>
          </table:table-cell>
          <table:table-cell table:formula="of:=SQRT(POWER([.$U$3];2)+POWER(1/(20*[.H14]);2))" office:value-type="float" office:value="0.0814314970787" calcext:value-type="float">
            <text:p>0.0814314970787</text:p>
          </table:table-cell>
          <table:table-cell table:formula="of:=SQRT(POWER([.N14];2)+POWER([.O14];2))" office:value-type="float" office:value="0.146512402513859" calcext:value-type="float">
            <text:p>0.146512402513859</text:p>
          </table:table-cell>
          <table:table-cell table:formula="of:=[.N14]*[.K14]" office:value-type="float" office:value="311.119548148781" calcext:value-type="float">
            <text:p>311.119548148781</text:p>
          </table:table-cell>
          <table:table-cell table:formula="of:=[.O14]*[.L14]" office:value-type="float" office:value="0.0399174938730209" calcext:value-type="float">
            <text:p>0.0399174938730209</text:p>
          </table:table-cell>
          <table:table-cell table:formula="of:=[.P14]*[.M14]" office:value-type="float" office:value="22.3145520816354" calcext:value-type="float">
            <text:p>22.3145520816354</text:p>
          </table:table-cell>
          <table:table-cell table:number-columns-repeated="3"/>
          <table:table-cell table:formula="of:=1.26*POWER(10;-6)" office:value-type="float" office:value="0.00000126" calcext:value-type="float">
            <text:p>0.00000126</text:p>
          </table:table-cell>
          <table:table-cell office:value-type="string" calcext:value-type="string">
            <text:p>мю0</text:p>
          </table:table-cell>
        </table:table-row>
        <table:table-row table:style-name="ro1">
          <table:table-cell/>
          <table:table-cell table:formula="of:=[.B14]+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9" calcext:value-type="float">
            <text:p>1.9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table:formula="of:=([.C15]+[.E15])/2" office:value-type="float" office:value="2.95" calcext:value-type="float">
            <text:p>2.95</text:p>
          </table:table-cell>
          <table:table-cell table:formula="of:=([.D15]+[.F15])/2" office:value-type="float" office:value="1.9" calcext:value-type="float">
            <text:p>1.9</text:p>
          </table:table-cell>
          <table:table-cell office:value-type="float" office:value="0.2" calcext:value-type="float">
            <text:p>0.2</text:p>
          </table:table-cell>
          <table:table-cell office:value-type="float" office:value="0.005" calcext:value-type="float">
            <text:p>0.005</text:p>
          </table:table-cell>
          <table:table-cell table:formula="of:=[.$W$4]*[.I15]*[.G15]" office:value-type="float" office:value="3312.28070175439" calcext:value-type="float">
            <text:p>3312.28070175439</text:p>
          </table:table-cell>
          <table:table-cell table:formula="of:=[.$W$3]*[.J15]*[.H15]" office:value-type="float" office:value="0.665267662124123" calcext:value-type="float">
            <text:p>0.665267662124123</text:p>
          </table:table-cell>
          <table:table-cell table:formula="of:=[.L15]/([.K15]*[.$W$14])" office:value-type="float" office:value="159.403823400403" calcext:value-type="float">
            <text:p>159.403823400403</text:p>
          </table:table-cell>
          <table:table-cell table:formula="of:=SQRT(POWER([.$U$4];2)+POWER(1/(20*[.G15]);2))" office:value-type="float" office:value="0.122479838272643" calcext:value-type="float">
            <text:p>0.122479838272643</text:p>
          </table:table-cell>
          <table:table-cell table:formula="of:=SQRT(POWER([.$U$3];2)+POWER(1/(20*[.H15]);2))" office:value-type="float" office:value="0.0777695267313616" calcext:value-type="float">
            <text:p>0.0777695267313616</text:p>
          </table:table-cell>
          <table:table-cell table:formula="of:=SQRT(POWER([.N15];2)+POWER([.O15];2))" office:value-type="float" office:value="0.14508414824271" calcext:value-type="float">
            <text:p>0.14508414824271</text:p>
          </table:table-cell>
          <table:table-cell table:formula="of:=[.N15]*[.K15]" office:value-type="float" office:value="405.687604664473" calcext:value-type="float">
            <text:p>405.687604664473</text:p>
          </table:table-cell>
          <table:table-cell table:formula="of:=[.O15]*[.L15]" office:value-type="float" office:value="0.0517375512330724" calcext:value-type="float">
            <text:p>0.0517375512330724</text:p>
          </table:table-cell>
          <table:table-cell table:formula="of:=[.P15]*[.M15]" office:value-type="float" office:value="23.1269679446788" calcext:value-type="float">
            <text:p>23.1269679446788</text:p>
          </table:table-cell>
          <table:table-cell/>
          <table:table-cell table:formula="of:=SQRT(2*POWER([.U13];2))" office:value-type="float" office:value="0.0707106781186548" calcext:value-type="float">
            <text:p>0.0707106781186548</text:p>
          </table:table-cell>
          <table:table-cell/>
          <table:table-cell table:formula="of:=PI()*POWER([.W13];2)/4" office:value-type="float" office:value="0.00000314159265358979" calcext:value-type="float">
            <text:p>3.14159265358979E-06</text:p>
          </table:table-cell>
          <table:table-cell office:value-type="string" calcext:value-type="string">
            <text:p>S0</text:p>
          </table:table-cell>
        </table:table-row>
        <table:table-row table:style-name="ro1">
          <table:table-cell/>
          <table:table-cell table:formula="of:=[.B15]+1"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2.3" calcext:value-type="float">
            <text:p>2.3</text:p>
          </table:table-cell>
          <table:table-cell office:value-type="float" office:value="3.4" calcext:value-type="float">
            <text:p>3.4</text:p>
          </table:table-cell>
          <table:table-cell office:value-type="float" office:value="2.3" calcext:value-type="float">
            <text:p>2.3</text:p>
          </table:table-cell>
          <table:table-cell table:formula="of:=([.C16]+[.E16])/2" office:value-type="float" office:value="3.45" calcext:value-type="float">
            <text:p>3.45</text:p>
          </table:table-cell>
          <table:table-cell table:formula="of:=([.D16]+[.F16])/2" office:value-type="float" office:value="2.3" calcext:value-type="float">
            <text:p>2.3</text:p>
          </table:table-cell>
          <table:table-cell office:value-type="float" office:value="0.2" calcext:value-type="float">
            <text:p>0.2</text:p>
          </table:table-cell>
          <table:table-cell office:value-type="float" office:value="0.005" calcext:value-type="float">
            <text:p>0.005</text:p>
          </table:table-cell>
          <table:table-cell table:formula="of:=[.$W$4]*[.I16]*[.G16]" office:value-type="float" office:value="3873.68421052632" calcext:value-type="float">
            <text:p>3873.68421052632</text:p>
          </table:table-cell>
          <table:table-cell table:formula="of:=[.$W$3]*[.J16]*[.H16]" office:value-type="float" office:value="0.805324012044991" calcext:value-type="float">
            <text:p>0.805324012044991</text:p>
          </table:table-cell>
          <table:table-cell table:formula="of:=[.L16]/([.K16]*[.$W$14])" office:value-type="float" office:value="164.996940010943" calcext:value-type="float">
            <text:p>164.996940010943</text:p>
          </table:table-cell>
          <table:table-cell table:formula="of:=SQRT(POWER([.$U$4];2)+POWER(1/(20*[.G16]);2))" office:value-type="float" office:value="0.122164139251134" calcext:value-type="float">
            <text:p>0.122164139251134</text:p>
          </table:table-cell>
          <table:table-cell table:formula="of:=SQRT(POWER([.$U$3];2)+POWER(1/(20*[.H16]);2))" office:value-type="float" office:value="0.0763424410433488" calcext:value-type="float">
            <text:p>0.0763424410433488</text:p>
          </table:table-cell>
          <table:table-cell table:formula="of:=SQRT(POWER([.N16];2)+POWER([.O16];2))" office:value-type="float" office:value="0.144056395982364" calcext:value-type="float">
            <text:p>0.144056395982364</text:p>
          </table:table-cell>
          <table:table-cell table:formula="of:=[.N16]*[.K16]" office:value-type="float" office:value="473.225297309658" calcext:value-type="float">
            <text:p>473.225297309658</text:p>
          </table:table-cell>
          <table:table-cell table:formula="of:=[.O16]*[.L16]" office:value-type="float" office:value="0.0614804009103378" calcext:value-type="float">
            <text:p>0.0614804009103378</text:p>
          </table:table-cell>
          <table:table-cell table:formula="of:=[.P16]*[.M16]" office:value-type="float" office:value="23.7688645260948" calcext:value-type="float">
            <text:p>23.7688645260948</text:p>
          </table:table-cell>
          <table:table-cell table:number-columns-repeated="5"/>
        </table:table-row>
        <table:table-row table:style-name="ro1">
          <table:table-cell/>
          <table:table-cell table:formula="of:=[.B16]+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.6" calcext:value-type="float">
            <text:p>2.6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table:formula="of:=([.C17]+[.E17])/2" office:value-type="float" office:value="3.95" calcext:value-type="float">
            <text:p>3.95</text:p>
          </table:table-cell>
          <table:table-cell table:formula="of:=([.D17]+[.F17])/2" office:value-type="float" office:value="2.6" calcext:value-type="float">
            <text:p>2.6</text:p>
          </table:table-cell>
          <table:table-cell office:value-type="float" office:value="0.2" calcext:value-type="float">
            <text:p>0.2</text:p>
          </table:table-cell>
          <table:table-cell office:value-type="float" office:value="0.005" calcext:value-type="float">
            <text:p>0.005</text:p>
          </table:table-cell>
          <table:table-cell table:formula="of:=[.$W$4]*[.I17]*[.G17]" office:value-type="float" office:value="4435.08771929825" calcext:value-type="float">
            <text:p>4435.08771929825</text:p>
          </table:table-cell>
          <table:table-cell table:formula="of:=[.$W$3]*[.J17]*[.H17]" office:value-type="float" office:value="0.910366274485642" calcext:value-type="float">
            <text:p>0.910366274485642</text:p>
          </table:table-cell>
          <table:table-cell table:formula="of:=[.L17]/([.K17]*[.$W$14])" office:value-type="float" office:value="162.908371150045" calcext:value-type="float">
            <text:p>162.908371150045</text:p>
          </table:table-cell>
          <table:table-cell table:formula="of:=SQRT(POWER([.$U$4];2)+POWER(1/(20*[.G17]);2))" office:value-type="float" office:value="0.12196010718117" calcext:value-type="float">
            <text:p>0.12196010718117</text:p>
          </table:table-cell>
          <table:table-cell table:formula="of:=SQRT(POWER([.$U$3];2)+POWER(1/(20*[.H17]);2))" office:value-type="float" office:value="0.0756663795724614" calcext:value-type="float">
            <text:p>0.0756663795724614</text:p>
          </table:table-cell>
          <table:table-cell table:formula="of:=SQRT(POWER([.N17];2)+POWER([.O17];2))" office:value-type="float" office:value="0.143525846944884" calcext:value-type="float">
            <text:p>0.143525846944884</text:p>
          </table:table-cell>
          <table:table-cell table:formula="of:=[.N17]*[.K17]" office:value-type="float" office:value="540.903773603507" calcext:value-type="float">
            <text:p>540.903773603507</text:p>
          </table:table-cell>
          <table:table-cell table:formula="of:=[.O17]*[.L17]" office:value-type="float" office:value="0.0688841200751981" calcext:value-type="float">
            <text:p>0.0688841200751981</text:p>
          </table:table-cell>
          <table:table-cell table:formula="of:=[.P17]*[.M17]" office:value-type="float" office:value="23.3815619437218" calcext:value-type="float">
            <text:p>23.3815619437218</text:p>
          </table:table-cell>
          <table:table-cell table:number-columns-repeated="5"/>
        </table:table-row>
        <table:table-row table:style-name="ro1">
          <table:table-cell/>
          <table:table-cell table:formula="of:=[.B17]+1" office:value-type="float" office:value="8" calcext:value-type="float">
            <text:p>8</text:p>
          </table:table-cell>
          <table:table-cell office:value-type="float" office:value="4.7" calcext:value-type="float">
            <text:p>4.7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3" calcext:value-type="float">
            <text:p>3</text:p>
          </table:table-cell>
          <table:table-cell table:formula="of:=([.C18]+[.E18])/2" office:value-type="float" office:value="4.6" calcext:value-type="float">
            <text:p>4.6</text:p>
          </table:table-cell>
          <table:table-cell table:formula="of:=([.D18]+[.F18])/2"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005" calcext:value-type="float">
            <text:p>0.005</text:p>
          </table:table-cell>
          <table:table-cell table:formula="of:=[.$W$4]*[.I18]*[.G18]" office:value-type="float" office:value="5164.91228070176" calcext:value-type="float">
            <text:p>5164.91228070176</text:p>
          </table:table-cell>
          <table:table-cell table:formula="of:=[.$W$3]*[.J18]*[.H18]" office:value-type="float" office:value="1.05042262440651" calcext:value-type="float">
            <text:p>1.05042262440651</text:p>
          </table:table-cell>
          <table:table-cell table:formula="of:=[.L18]/([.K18]*[.$W$14])" office:value-type="float" office:value="161.410050010705" calcext:value-type="float">
            <text:p>161.410050010705</text:p>
          </table:table-cell>
          <table:table-cell table:formula="of:=SQRT(POWER([.$U$4];2)+POWER(1/(20*[.G18]);2))" office:value-type="float" office:value="0.121787456083963" calcext:value-type="float">
            <text:p>0.121787456083963</text:p>
          </table:table-cell>
          <table:table-cell table:formula="of:=SQRT(POWER([.$U$3];2)+POWER(1/(20*[.H18]);2))" office:value-type="float" office:value="0.0750556879268618" calcext:value-type="float">
            <text:p>0.0750556879268618</text:p>
          </table:table-cell>
          <table:table-cell table:formula="of:=SQRT(POWER([.N18];2)+POWER([.O18];2))" office:value-type="float" office:value="0.143057823098137" calcext:value-type="float">
            <text:p>0.143057823098137</text:p>
          </table:table-cell>
          <table:table-cell table:formula="of:=[.N18]*[.K18]" office:value-type="float" office:value="629.021527563487" calcext:value-type="float">
            <text:p>629.021527563487</text:p>
          </table:table-cell>
          <table:table-cell table:formula="of:=[.O18]*[.L18]" office:value-type="float" office:value="0.0788401926887702" calcext:value-type="float">
            <text:p>0.0788401926887702</text:p>
          </table:table-cell>
          <table:table-cell table:formula="of:=[.P18]*[.M18]" office:value-type="float" office:value="23.0909703806928" calcext:value-type="float">
            <text:p>23.0909703806928</text:p>
          </table:table-cell>
          <table:table-cell table:number-columns-repeated="5"/>
        </table:table-row>
        <table:table-row table:style-name="ro1" table:number-rows-repeated="3">
          <table:table-cell table:number-columns-repeated="24"/>
        </table:table-row>
        <table:table-row table:style-name="ro1">
          <table:table-cell/>
          <table:table-cell table:style-name="ce1" office:value-type="string" calcext:value-type="string" table:number-columns-spanned="9" table:number-rows-spanned="1">
            <text:p>Таблица 8.4: определение параметров предельной петли</text:p>
          </table:table-cell>
          <table:covered-table-cell table:number-columns-repeated="8"/>
          <table:table-cell table:number-columns-repeated="14"/>
        </table:table-row>
        <table:table-row table:style-name="ro1">
          <table:table-cell/>
          <table:table-cell office:value-type="string" calcext:value-type="string">
            <text:p>№</text:p>
          </table:table-cell>
          <table:table-cell office:value-type="string" calcext:value-type="string">
            <text:p>hx, дел</text:p>
          </table:table-cell>
          <table:table-cell office:value-type="string" calcext:value-type="string">
            <text:p>hy+, дел</text:p>
          </table:table-cell>
          <table:table-cell office:value-type="string" calcext:value-type="string">
            <text:p>hy-, дел</text:p>
          </table:table-cell>
          <table:table-cell office:value-type="string" calcext:value-type="string">
            <text:p>H, А\м</text:p>
          </table:table-cell>
          <table:table-cell office:value-type="string" calcext:value-type="string">
            <text:p>B+, Тл</text:p>
          </table:table-cell>
          <table:table-cell office:value-type="string" calcext:value-type="string">
            <text:p>B-, Тл</text:p>
          </table:table-cell>
          <table:table-cell office:value-type="string" calcext:value-type="string">
            <text:p>kx, в/дел</text:p>
          </table:table-cell>
          <table:table-cell office:value-type="string" calcext:value-type="string">
            <text:p>ky, в/дел</text:p>
          </table:table-cell>
          <table:table-cell office:value-type="string" calcext:value-type="string">
            <text:p>Отн H</text:p>
          </table:table-cell>
          <table:table-cell office:value-type="string" calcext:value-type="string">
            <text:p>Отн B+</text:p>
          </table:table-cell>
          <table:table-cell office:value-type="string" calcext:value-type="string">
            <text:p>Отн B-</text:p>
          </table:table-cell>
          <table:table-cell office:value-type="string" calcext:value-type="string">
            <text:p>Абс H</text:p>
          </table:table-cell>
          <table:table-cell office:value-type="string" calcext:value-type="string">
            <text:p><text:span text:style-name="T1">Абс</text:span> B+</text:p>
          </table:table-cell>
          <table:table-cell office:value-type="string" calcext:value-type="string">
            <text:p><text:span text:style-name="T1">Абс</text:span> B-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отн S</text:p>
          </table:table-cell>
          <table:table-cell table:number-columns-repeated="2"/>
          <table:table-cell office:value-type="string" calcext:value-type="string">
            <text:p>Знач</text:p>
          </table:table-cell>
          <table:table-cell office:value-type="string" calcext:value-type="string">
            <text:p>Погр</text:p>
          </table:table-cell>
          <table:table-cell office:value-type="string" calcext:value-type="string">
            <text:p>абс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4" calcext:value-type="float">
            <text:p>-4</text:p>
          </table:table-cell>
          <table:table-cell office:value-type="float" office:value="-2.3" calcext:value-type="float">
            <text:p>-2.3</text:p>
          </table:table-cell>
          <table:table-cell office:value-type="float" office:value="2.3" calcext:value-type="float">
            <text:p>2.3</text:p>
          </table:table-cell>
          <table:table-cell table:formula="of:=[.C24]*[.I24]*[.$W$4]" office:value-type="float" office:value="-4491.22807017544" calcext:value-type="float">
            <text:p>-4491.22807017544</text:p>
          </table:table-cell>
          <table:table-cell table:formula="of:=[.D24]*[.J24]*[.$W$3]" office:value-type="float" office:value="-1.61064802408998" calcext:value-type="float">
            <text:p>-1.61064802408998</text:p>
          </table:table-cell>
          <table:table-cell table:formula="of:=[.E24]*[.J24]*[.$W$3]*(-1)" office:value-type="float" office:value="-1.61064802408998" calcext:value-type="float">
            <text:p>-1.6106480240899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4]);2))" office:value-type="float" office:value="0.121943786276252" calcext:value-type="float">
            <text:p>0.121943786276252</text:p>
          </table:table-cell>
          <table:table-cell table:formula="of:=SQRT(POWER([.$U$3];2)+POWER(1/(20*[.D24]);2))" office:value-type="float" office:value="0.0763424410433488" calcext:value-type="float">
            <text:p>0.0763424410433488</text:p>
          </table:table-cell>
          <table:table-cell table:formula="of:=SQRT(POWER([.$U$3];2)+POWER(1/(20*[.E24]);2))" office:value-type="float" office:value="0.0763424410433488" calcext:value-type="float">
            <text:p>0.0763424410433488</text:p>
          </table:table-cell>
          <table:table-cell table:formula="of:=ABS([.K24]*[.F24])" office:value-type="float" office:value="547.677355907376" calcext:value-type="float">
            <text:p>547.677355907376</text:p>
          </table:table-cell>
          <table:table-cell table:formula="of:=ABS([.L24]*[.G24])" office:value-type="float" office:value="0.122960801820676" calcext:value-type="float">
            <text:p>0.122960801820676</text:p>
          </table:table-cell>
          <table:table-cell table:formula="of:=ABS([.M24]*[.H24])" office:value-type="float" office:value="0.122960801820676" calcext:value-type="float">
            <text:p>0.122960801820676</text:p>
          </table:table-cell>
          <table:table-cell table:formula="of:=([.D24]+[.E24])*[.S24]" office:value-type="float" office:value="0" calcext:value-type="float">
            <text:p>0</text:p>
          </table:table-cell>
          <table:table-cell table:formula="of:=SQRT(POWER(0.1/[.S24];2)+IF([.D24]+[.E24]=0;0;POWER(0.1/([.D24]+[.E24]);2)))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игма</text:p>
          </table:table-cell>
          <table:table-cell table:formula="of:=SUM([.Q24:.Q31])" office:value-type="float" office:value="9.4" calcext:value-type="float">
            <text:p>9.4</text:p>
          </table:table-cell>
          <table:table-cell table:formula="of:=AVERAGE([.R24:.R31])" office:value-type="float" office:value="0.127758433925768" calcext:value-type="float">
            <text:p>0.127758433925768</text:p>
          </table:table-cell>
          <table:table-cell table:formula="of:=[.U24]*[.V24]" office:value-type="float" office:value="1.20092927890222" calcext:value-type="float">
            <text:p>1.20092927890222</text:p>
          </table:table-cell>
          <table:table-cell/>
        </table:table-row>
        <table:table-row table:style-name="ro1">
          <table:table-cell/>
          <table:table-cell table:formula="of:=[.B24]+1" office:value-type="float" office:value="2" calcext:value-type="float">
            <text:p>2</text:p>
          </table:table-cell>
          <table:table-cell table:formula="of:=[.C24]+1" office:value-type="float" office:value="-3" calcext:value-type="float">
            <text:p>-3</text:p>
          </table:table-cell>
          <table:table-cell office:value-type="float" office:value="-2.3" calcext:value-type="float">
            <text:p>-2.3</text:p>
          </table:table-cell>
          <table:table-cell office:value-type="float" office:value="2.3" calcext:value-type="float">
            <text:p>2.3</text:p>
          </table:table-cell>
          <table:table-cell table:formula="of:=[.C25]*[.I25]*[.$W$4]" office:value-type="float" office:value="-3368.42105263158" calcext:value-type="float">
            <text:p>-3368.42105263158</text:p>
          </table:table-cell>
          <table:table-cell table:formula="of:=[.D25]*[.J25]*[.$W$3]" office:value-type="float" office:value="-1.61064802408998" calcext:value-type="float">
            <text:p>-1.61064802408998</text:p>
          </table:table-cell>
          <table:table-cell table:formula="of:=[.E25]*[.J25]*[.$W$3]*(-1)" office:value-type="float" office:value="-1.61064802408998" calcext:value-type="float">
            <text:p>-1.6106480240899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5]);2))" office:value-type="float" office:value="0.122441066595999" calcext:value-type="float">
            <text:p>0.122441066595999</text:p>
          </table:table-cell>
          <table:table-cell table:formula="of:=SQRT(POWER([.$U$3];2)+POWER(1/(20*[.D25]);2))" office:value-type="float" office:value="0.0763424410433488" calcext:value-type="float">
            <text:p>0.0763424410433488</text:p>
          </table:table-cell>
          <table:table-cell table:formula="of:=SQRT(POWER([.$U$3];2)+POWER(1/(20*[.E25]);2))" office:value-type="float" office:value="0.0763424410433488" calcext:value-type="float">
            <text:p>0.0763424410433488</text:p>
          </table:table-cell>
          <table:table-cell table:formula="of:=ABS([.K25]*[.F25])" office:value-type="float" office:value="412.433066428629" calcext:value-type="float">
            <text:p>412.433066428629</text:p>
          </table:table-cell>
          <table:table-cell table:formula="of:=ABS([.L25]*[.G25])" office:value-type="float" office:value="0.122960801820676" calcext:value-type="float">
            <text:p>0.122960801820676</text:p>
          </table:table-cell>
          <table:table-cell table:formula="of:=ABS([.M25]*[.H25])" office:value-type="float" office:value="0.122960801820676" calcext:value-type="float">
            <text:p>0.122960801820676</text:p>
          </table:table-cell>
          <table:table-cell table:formula="of:=([.D25]+[.E25])*[.S25]" office:value-type="float" office:value="0" calcext:value-type="float">
            <text:p>0</text:p>
          </table:table-cell>
          <table:table-cell table:formula="of:=SQRT(POWER(0.1/[.S25];2)+IF([.D25]+[.E25]=0;0;POWER(0.1/([.D25]+[.E25]);2)))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-уд</text:p>
          </table:table-cell>
          <table:table-cell table:formula="of:=[.U24]*[.$W$3]*[.J25]*[.$W$4]*[.I25]" office:value-type="float" office:value="7391.04386950826" calcext:value-type="float">
            <text:p>7391.04386950826</text:p>
          </table:table-cell>
          <table:table-cell table:formula="of:=SQRT(POWER([.V24];2)+POWER([.$U$4];2)+POWER([.$U$3];2))" office:value-type="float" office:value="0.190766435629934" calcext:value-type="float">
            <text:p>0.190766435629934</text:p>
          </table:table-cell>
          <table:table-cell table:formula="of:=[.U25]*[.V25]" office:value-type="float" office:value="1409.96309457057" calcext:value-type="float">
            <text:p>1409.96309457057</text:p>
          </table:table-cell>
          <table:table-cell/>
        </table:table-row>
        <table:table-row table:style-name="ro1">
          <table:table-cell/>
          <table:table-cell table:formula="of:=[.B25]+1" office:value-type="float" office:value="3" calcext:value-type="float">
            <text:p>3</text:p>
          </table:table-cell>
          <table:table-cell table:formula="of:=[.C25]+1" office:value-type="float" office:value="-2" calcext:value-type="float">
            <text:p>-2</text:p>
          </table:table-cell>
          <table:table-cell office:value-type="float" office:value="-1.8" calcext:value-type="float">
            <text:p>-1.8</text:p>
          </table:table-cell>
          <table:table-cell office:value-type="float" office:value="2.3" calcext:value-type="float">
            <text:p>2.3</text:p>
          </table:table-cell>
          <table:table-cell table:formula="of:=[.C26]*[.I26]*[.$W$4]" office:value-type="float" office:value="-2245.61403508772" calcext:value-type="float">
            <text:p>-2245.61403508772</text:p>
          </table:table-cell>
          <table:table-cell table:formula="of:=[.D26]*[.J26]*[.$W$3]" office:value-type="float" office:value="-1.26050714928781" calcext:value-type="float">
            <text:p>-1.26050714928781</text:p>
          </table:table-cell>
          <table:table-cell table:formula="of:=[.E26]*[.J26]*[.$W$3]*(-1)" office:value-type="float" office:value="-1.61064802408998" calcext:value-type="float">
            <text:p>-1.6106480240899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6]);2))" office:value-type="float" office:value="0.123850866009843" calcext:value-type="float">
            <text:p>0.123850866009843</text:p>
          </table:table-cell>
          <table:table-cell table:formula="of:=SQRT(POWER([.$U$3];2)+POWER(1/(20*[.D26]);2))" office:value-type="float" office:value="0.0782763275241519" calcext:value-type="float">
            <text:p>0.0782763275241519</text:p>
          </table:table-cell>
          <table:table-cell table:formula="of:=SQRT(POWER([.$U$3];2)+POWER(1/(20*[.E26]);2))" office:value-type="float" office:value="0.0763424410433488" calcext:value-type="float">
            <text:p>0.0763424410433488</text:p>
          </table:table-cell>
          <table:table-cell table:formula="of:=ABS([.K26]*[.F26])" office:value-type="float" office:value="278.121242969472" calcext:value-type="float">
            <text:p>278.121242969472</text:p>
          </table:table-cell>
          <table:table-cell table:formula="of:=ABS([.L26]*[.G26])" office:value-type="float" office:value="0.0986678704641878" calcext:value-type="float">
            <text:p>0.0986678704641878</text:p>
          </table:table-cell>
          <table:table-cell table:formula="of:=ABS([.M26]*[.H26])" office:value-type="float" office:value="0.122960801820676" calcext:value-type="float">
            <text:p>0.122960801820676</text:p>
          </table:table-cell>
          <table:table-cell table:formula="of:=([.D26]+[.E26])*[.S26]" office:value-type="float" office:value="0.5" calcext:value-type="float">
            <text:p>0.5</text:p>
          </table:table-cell>
          <table:table-cell table:formula="of:=SQRT(POWER(0.1/[.S26];2)+IF([.D26]+[.E26]=0;0;POWER(0.1/([.D26]+[.E26]);2)))" office:value-type="float" office:value="0.223606797749979" calcext:value-type="float">
            <text:p>0.2236067977499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-уд</text:p>
          </table:table-cell>
          <table:table-cell table:formula="of:=[.U25]*50" office:value-type="float" office:value="369552.193475413" calcext:value-type="float">
            <text:p>369552.193475413</text:p>
          </table:table-cell>
          <table:table-cell table:formula="of:=[.V25]" office:value-type="float" office:value="0.190766435629934" calcext:value-type="float">
            <text:p>0.190766435629934</text:p>
          </table:table-cell>
          <table:table-cell table:formula="of:=[.U26]*[.V26]" office:value-type="float" office:value="70498.1547285283" calcext:value-type="float">
            <text:p>70498.1547285283</text:p>
          </table:table-cell>
          <table:table-cell/>
        </table:table-row>
        <table:table-row table:style-name="ro1">
          <table:table-cell/>
          <table:table-cell table:formula="of:=[.B26]+1" office:value-type="float" office:value="4" calcext:value-type="float">
            <text:p>4</text:p>
          </table:table-cell>
          <table:table-cell table:formula="of:=[.C26]+1" office:value-type="float" office:value="-1" calcext:value-type="float">
            <text:p>-1</text:p>
          </table:table-cell>
          <table:table-cell office:value-type="float" office:value="-0.2" calcext:value-type="float">
            <text:p>-0.2</text:p>
          </table:table-cell>
          <table:table-cell office:value-type="float" office:value="2.2" calcext:value-type="float">
            <text:p>2.2</text:p>
          </table:table-cell>
          <table:table-cell table:formula="of:=[.C27]*[.I27]*[.$W$4]" office:value-type="float" office:value="-1122.80701754386" calcext:value-type="float">
            <text:p>-1122.80701754386</text:p>
          </table:table-cell>
          <table:table-cell table:formula="of:=[.D27]*[.J27]*[.$W$3]" office:value-type="float" office:value="-0.140056349920868" calcext:value-type="float">
            <text:p>-0.140056349920868</text:p>
          </table:table-cell>
          <table:table-cell table:formula="of:=[.E27]*[.J27]*[.$W$3]*(-1)" office:value-type="float" office:value="-1.54061984912955" calcext:value-type="float">
            <text:p>-1.54061984912955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7]);2))" office:value-type="float" office:value="0.131202275176112" calcext:value-type="float">
            <text:p>0.131202275176112</text:p>
          </table:table-cell>
          <table:table-cell table:formula="of:=SQRT(POWER([.$U$3];2)+POWER(1/(20*[.D27]);2))" office:value-type="float" office:value="0.260491033458729" calcext:value-type="float">
            <text:p>0.260491033458729</text:p>
          </table:table-cell>
          <table:table-cell table:formula="of:=SQRT(POWER([.$U$3];2)+POWER(1/(20*[.E27]);2))" office:value-type="float" office:value="0.076629677266817" calcext:value-type="float">
            <text:p>0.076629677266817</text:p>
          </table:table-cell>
          <table:table-cell table:formula="of:=ABS([.K27]*[.F27])" office:value-type="float" office:value="147.314835285459" calcext:value-type="float">
            <text:p>147.314835285459</text:p>
          </table:table-cell>
          <table:table-cell table:formula="of:=ABS([.L27]*[.G27])" office:value-type="float" office:value="0.0364834233333443" calcext:value-type="float">
            <text:p>0.0364834233333443</text:p>
          </table:table-cell>
          <table:table-cell table:formula="of:=ABS([.M27]*[.H27])" office:value-type="float" office:value="0.11805720182965" calcext:value-type="float">
            <text:p>0.11805720182965</text:p>
          </table:table-cell>
          <table:table-cell table:formula="of:=([.D27]+[.E27])*[.S27]" office:value-type="float" office:value="2" calcext:value-type="float">
            <text:p>2</text:p>
          </table:table-cell>
          <table:table-cell table:formula="of:=SQRT(POWER(0.1/[.S27];2)+IF([.D27]+[.E27]=0;0;POWER(0.1/([.D27]+[.E27]);2)))" office:value-type="float" office:value="0.11180339887499" calcext:value-type="float">
            <text:p>0.11180339887499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[.B27]+1" office:value-type="float" office:value="5" calcext:value-type="float">
            <text:p>5</text:p>
          </table:table-cell>
          <table:table-cell table:formula="of:=[.C27]+1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  <table:table-cell office:value-type="float" office:value="2" calcext:value-type="float">
            <text:p>2</text:p>
          </table:table-cell>
          <table:table-cell table:formula="of:=[.C28]*[.I28]*[.$W$4]" office:value-type="float" office:value="0" calcext:value-type="float">
            <text:p>0</text:p>
          </table:table-cell>
          <table:table-cell table:formula="of:=[.D28]*[.J28]*[.$W$3]" office:value-type="float" office:value="1.33053532424825" calcext:value-type="float">
            <text:p>1.33053532424825</text:p>
          </table:table-cell>
          <table:table-cell table:formula="of:=[.E28]*[.J28]*[.$W$3]*(-1)" office:value-type="float" office:value="-1.40056349920868" calcext:value-type="float">
            <text:p>-1.4005634992086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8]);2))" office:value-type="string" office:string-value="" calcext:value-type="error">
            <text:p>#DIV/0!</text:p>
          </table:table-cell>
          <table:table-cell table:formula="of:=SQRT(POWER([.$U$3];2)+POWER(1/(20*[.D28]);2))" office:value-type="float" office:value="0.0777695267313616" calcext:value-type="float">
            <text:p>0.0777695267313616</text:p>
          </table:table-cell>
          <table:table-cell table:formula="of:=SQRT(POWER([.$U$3];2)+POWER(1/(20*[.E28]);2))" office:value-type="float" office:value="0.0773342001471322" calcext:value-type="float">
            <text:p>0.0773342001471322</text:p>
          </table:table-cell>
          <table:table-cell table:formula="of:=ABS([.K28]*[.F28])" office:value-type="string" office:string-value="" calcext:value-type="error">
            <text:p>#DIV/0!</text:p>
          </table:table-cell>
          <table:table-cell table:formula="of:=ABS([.L28]*[.G28])" office:value-type="float" office:value="0.103475102466145" calcext:value-type="float">
            <text:p>0.103475102466145</text:p>
          </table:table-cell>
          <table:table-cell table:formula="of:=ABS([.M28]*[.H28])" office:value-type="float" office:value="0.108311457966572" calcext:value-type="float">
            <text:p>0.108311457966572</text:p>
          </table:table-cell>
          <table:table-cell table:formula="of:=([.D28]+[.E28])*[.S28]" office:value-type="float" office:value="3.9" calcext:value-type="float">
            <text:p>3.9</text:p>
          </table:table-cell>
          <table:table-cell table:formula="of:=SQRT(POWER(0.1/[.S28];2)+IF([.D28]+[.E28]=0;0;POWER(0.1/([.D28]+[.E28]);2)))" office:value-type="float" office:value="0.103234985329217" calcext:value-type="float">
            <text:p>0.103234985329217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[.B28]+1" office:value-type="float" office:value="6" calcext:value-type="float">
            <text:p>6</text:p>
          </table:table-cell>
          <table:table-cell table:formula="of:=[.C28]+1"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0.1" calcext:value-type="float">
            <text:p>0.1</text:p>
          </table:table-cell>
          <table:table-cell table:formula="of:=[.C29]*[.I29]*[.$W$4]" office:value-type="float" office:value="1122.80701754386" calcext:value-type="float">
            <text:p>1122.80701754386</text:p>
          </table:table-cell>
          <table:table-cell table:formula="of:=[.D29]*[.J29]*[.$W$3]" office:value-type="float" office:value="1.54061984912955" calcext:value-type="float">
            <text:p>1.54061984912955</text:p>
          </table:table-cell>
          <table:table-cell table:formula="of:=[.E29]*[.J29]*[.$W$3]*(-1)" office:value-type="float" office:value="-0.070028174960434" calcext:value-type="float">
            <text:p>-0.070028174960434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29]);2))" office:value-type="float" office:value="0.131202275176112" calcext:value-type="float">
            <text:p>0.131202275176112</text:p>
          </table:table-cell>
          <table:table-cell table:formula="of:=SQRT(POWER([.$U$3];2)+POWER(1/(20*[.D29]);2))" office:value-type="float" office:value="0.076629677266817" calcext:value-type="float">
            <text:p>0.076629677266817</text:p>
          </table:table-cell>
          <table:table-cell table:formula="of:=SQRT(POWER([.$U$3];2)+POWER(1/(20*[.E29]);2))" office:value-type="float" office:value="0.505327199458328" calcext:value-type="float">
            <text:p>0.505327199458328</text:p>
          </table:table-cell>
          <table:table-cell table:formula="of:=ABS([.K29]*[.F29])" office:value-type="float" office:value="147.314835285459" calcext:value-type="float">
            <text:p>147.314835285459</text:p>
          </table:table-cell>
          <table:table-cell table:formula="of:=ABS([.L29]*[.G29])" office:value-type="float" office:value="0.11805720182965" calcext:value-type="float">
            <text:p>0.11805720182965</text:p>
          </table:table-cell>
          <table:table-cell table:formula="of:=ABS([.M29]*[.H29])" office:value-type="float" office:value="0.0353871415359339" calcext:value-type="float">
            <text:p>0.0353871415359339</text:p>
          </table:table-cell>
          <table:table-cell table:formula="of:=([.D29]+[.E29])*[.S29]" office:value-type="float" office:value="2.3" calcext:value-type="float">
            <text:p>2.3</text:p>
          </table:table-cell>
          <table:table-cell table:formula="of:=SQRT(POWER(0.1/[.S29];2)+IF([.D29]+[.E29]=0;0;POWER(0.1/([.D29]+[.E29]);2)))" office:value-type="float" office:value="0.109042923512908" calcext:value-type="float">
            <text:p>0.109042923512908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[.B29]+1" office:value-type="float" office:value="7" calcext:value-type="float">
            <text:p>7</text:p>
          </table:table-cell>
          <table:table-cell table:formula="of:=[.C29]+1"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-1.6" calcext:value-type="float">
            <text:p>-1.6</text:p>
          </table:table-cell>
          <table:table-cell table:formula="of:=[.C30]*[.I30]*[.$W$4]" office:value-type="float" office:value="2245.61403508772" calcext:value-type="float">
            <text:p>2245.61403508772</text:p>
          </table:table-cell>
          <table:table-cell table:formula="of:=[.D30]*[.J30]*[.$W$3]" office:value-type="float" office:value="1.61064802408998" calcext:value-type="float">
            <text:p>1.61064802408998</text:p>
          </table:table-cell>
          <table:table-cell table:formula="of:=[.E30]*[.J30]*[.$W$3]*(-1)" office:value-type="float" office:value="1.12045079936694" calcext:value-type="float">
            <text:p>1.12045079936694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30]);2))" office:value-type="float" office:value="0.123850866009843" calcext:value-type="float">
            <text:p>0.123850866009843</text:p>
          </table:table-cell>
          <table:table-cell table:formula="of:=SQRT(POWER([.$U$3];2)+POWER(1/(20*[.D30]);2))" office:value-type="float" office:value="0.0763424410433488" calcext:value-type="float">
            <text:p>0.0763424410433488</text:p>
          </table:table-cell>
          <table:table-cell table:formula="of:=SQRT(POWER([.$U$3];2)+POWER(1/(20*[.E30]);2))" office:value-type="float" office:value="0.0795747510985532" calcext:value-type="float">
            <text:p>0.0795747510985532</text:p>
          </table:table-cell>
          <table:table-cell table:formula="of:=ABS([.K30]*[.F30])" office:value-type="float" office:value="278.121242969472" calcext:value-type="float">
            <text:p>278.121242969472</text:p>
          </table:table-cell>
          <table:table-cell table:formula="of:=ABS([.L30]*[.G30])" office:value-type="float" office:value="0.122960801820676" calcext:value-type="float">
            <text:p>0.122960801820676</text:p>
          </table:table-cell>
          <table:table-cell table:formula="of:=ABS([.M30]*[.H30])" office:value-type="float" office:value="0.0891595934777995" calcext:value-type="float">
            <text:p>0.0891595934777995</text:p>
          </table:table-cell>
          <table:table-cell table:formula="of:=([.D30]+[.E30])*[.S30]" office:value-type="float" office:value="0.7" calcext:value-type="float">
            <text:p>0.7</text:p>
          </table:table-cell>
          <table:table-cell table:formula="of:=SQRT(POWER(0.1/[.S30];2)+IF([.D30]+[.E30]=0;0;POWER(0.1/([.D30]+[.E30]);2)))" office:value-type="float" office:value="0.174379365939053" calcext:value-type="float">
            <text:p>0.174379365939053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table:formula="of:=[.B30]+1" office:value-type="float" office:value="8" calcext:value-type="float">
            <text:p>8</text:p>
          </table:table-cell>
          <table:table-cell table:formula="of:=[.C30]+1" office:value-type="float" office:value="3" calcext:value-type="float">
            <text:p>3</text:p>
          </table:table-cell>
          <table:table-cell office:value-type="float" office:value="2.3" calcext:value-type="float">
            <text:p>2.3</text:p>
          </table:table-cell>
          <table:table-cell office:value-type="float" office:value="-2.3" calcext:value-type="float">
            <text:p>-2.3</text:p>
          </table:table-cell>
          <table:table-cell table:formula="of:=[.C31]*[.I31]*[.$W$4]" office:value-type="float" office:value="3368.42105263158" calcext:value-type="float">
            <text:p>3368.42105263158</text:p>
          </table:table-cell>
          <table:table-cell table:formula="of:=[.D31]*[.J31]*[.$W$3]" office:value-type="float" office:value="1.61064802408998" calcext:value-type="float">
            <text:p>1.61064802408998</text:p>
          </table:table-cell>
          <table:table-cell table:formula="of:=[.E31]*[.J31]*[.$W$3]*(-1)" office:value-type="float" office:value="1.61064802408998" calcext:value-type="float">
            <text:p>1.61064802408998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table:formula="of:=SQRT(POWER([.$U$4];2)+POWER(1/(20*[.C31]);2))" office:value-type="float" office:value="0.122441066595999" calcext:value-type="float">
            <text:p>0.122441066595999</text:p>
          </table:table-cell>
          <table:table-cell table:formula="of:=SQRT(POWER([.$U$3];2)+POWER(1/(20*[.D31]);2))" office:value-type="float" office:value="0.0763424410433488" calcext:value-type="float">
            <text:p>0.0763424410433488</text:p>
          </table:table-cell>
          <table:table-cell table:formula="of:=SQRT(POWER([.$U$3];2)+POWER(1/(20*[.E31]);2))" office:value-type="float" office:value="0.0763424410433488" calcext:value-type="float">
            <text:p>0.0763424410433488</text:p>
          </table:table-cell>
          <table:table-cell table:formula="of:=ABS([.K31]*[.F31])" office:value-type="float" office:value="412.433066428629" calcext:value-type="float">
            <text:p>412.433066428629</text:p>
          </table:table-cell>
          <table:table-cell table:formula="of:=ABS([.L31]*[.G31])" office:value-type="float" office:value="0.122960801820676" calcext:value-type="float">
            <text:p>0.122960801820676</text:p>
          </table:table-cell>
          <table:table-cell table:formula="of:=ABS([.M31]*[.H31])" office:value-type="float" office:value="0.122960801820676" calcext:value-type="float">
            <text:p>0.122960801820676</text:p>
          </table:table-cell>
          <table:table-cell table:formula="of:=([.D31]+[.E31])*[.S31]" office:value-type="float" office:value="0" calcext:value-type="float">
            <text:p>0</text:p>
          </table:table-cell>
          <table:table-cell table:formula="of:=SQRT(POWER(0.1/[.S31];2)+IF([.D31]+[.E31]=0;0;POWER(0.1/([.D31]+[.E31]);2)))"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table:formula="of:=[.C32]*[.I32]*[.$W$4]" office:value-type="float" office:value="-5614.0350877193" calcext:value-type="float">
            <text:p>-5614.0350877193</text:p>
          </table:table-cell>
          <table:table-cell table:formula="of:=[.D32]*[.J32]*[.$W$3]" office:value-type="float" office:value="-1.05042262440651" calcext:value-type="float">
            <text:p>-1.05042262440651</text:p>
          </table:table-cell>
          <table:table-cell table:formula="of:=[.E32]*[.J32]*[.$W$3]*(-1)" office:value-type="float" office:value="-1.05042262440651" calcext:value-type="float">
            <text:p>-1.05042262440651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2]);2))" office:value-type="float" office:value="0.123850866009843" calcext:value-type="float">
            <text:p>0.123850866009843</text:p>
          </table:table-cell>
          <table:table-cell table:formula="of:=SQRT(POWER([.$U$3];2)+POWER(1/(20*[.D32]);2))" office:value-type="float" office:value="0.0750556879268618" calcext:value-type="float">
            <text:p>0.0750556879268618</text:p>
          </table:table-cell>
          <table:table-cell table:formula="of:=SQRT(POWER([.$U$3];2)+POWER(1/(20*[.E32]);2))" office:value-type="float" office:value="0.0750556879268618" calcext:value-type="float">
            <text:p>0.0750556879268618</text:p>
          </table:table-cell>
          <table:table-cell table:formula="of:=ABS([.K32]*[.F32])" office:value-type="float" office:value="695.303107423681" calcext:value-type="float">
            <text:p>695.303107423681</text:p>
          </table:table-cell>
          <table:table-cell table:formula="of:=ABS([.L32]*[.G32])" office:value-type="float" office:value="0.0788401926887702" calcext:value-type="float">
            <text:p>0.0788401926887702</text:p>
          </table:table-cell>
          <table:table-cell table:formula="of:=ABS([.M32]*[.H32])" office:value-type="float" office:value="0.0788401926887702" calcext:value-type="float">
            <text:p>0.0788401926887702</text:p>
          </table:table-cell>
          <table:table-cell table:formula="of:=([.D32]+[.E32])*[.S32]" office:value-type="float" office:value="0" calcext:value-type="float">
            <text:p>0</text:p>
          </table:table-cell>
          <table:table-cell table:formula="of:=SQRT(POWER(0.1/[.S32];2)+IF([.D32]+[.E32]=0;0;POWER(0.1/([.D32]+[.E32]);2)))"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сигма</text:p>
          </table:table-cell>
          <table:table-cell table:formula="of:=SUM([.Q32:.Q39])" office:value-type="float" office:value="3.2" calcext:value-type="float">
            <text:p>3.2</text:p>
          </table:table-cell>
          <table:table-cell table:formula="of:=AVERAGE([.R32:.R39])" office:value-type="float" office:value="0.228860899365743" calcext:value-type="float">
            <text:p>0.228860899365743</text:p>
          </table:table-cell>
          <table:table-cell table:formula="of:=[.U32]*[.V32]" office:value-type="float" office:value="0.732354877970376" calcext:value-type="float">
            <text:p>0.732354877970376</text:p>
          </table:table-cell>
          <table:table-cell/>
        </table:table-row>
        <table:table-row table:style-name="ro1">
          <table:table-cell/>
          <table:table-cell table:formula="of:=[.B32]+1" office:value-type="float" office:value="2" calcext:value-type="float">
            <text:p>2</text:p>
          </table:table-cell>
          <table:table-cell table:formula="of:=[.C32]+0.5" office:value-type="float" office:value="-1.5" calcext:value-type="float">
            <text:p>-1.5</text:p>
          </table:table-cell>
          <table:table-cell office:value-type="float" office:value="-2.2" calcext:value-type="float">
            <text:p>-2.2</text:p>
          </table:table-cell>
          <table:table-cell office:value-type="float" office:value="2.8" calcext:value-type="float">
            <text:p>2.8</text:p>
          </table:table-cell>
          <table:table-cell table:formula="of:=[.C33]*[.I33]*[.$W$4]" office:value-type="float" office:value="-4210.52631578947" calcext:value-type="float">
            <text:p>-4210.52631578947</text:p>
          </table:table-cell>
          <table:table-cell table:formula="of:=[.D33]*[.J33]*[.$W$3]" office:value-type="float" office:value="-0.770309924564774" calcext:value-type="float">
            <text:p>-0.770309924564774</text:p>
          </table:table-cell>
          <table:table-cell table:formula="of:=[.E33]*[.J33]*[.$W$3]*(-1)" office:value-type="float" office:value="-0.980394449446075" calcext:value-type="float">
            <text:p>-0.980394449446075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3]);2))" office:value-type="float" office:value="0.125798044986793" calcext:value-type="float">
            <text:p>0.125798044986793</text:p>
          </table:table-cell>
          <table:table-cell table:formula="of:=SQRT(POWER([.$U$3];2)+POWER(1/(20*[.D33]);2))" office:value-type="float" office:value="0.076629677266817" calcext:value-type="float">
            <text:p>0.076629677266817</text:p>
          </table:table-cell>
          <table:table-cell table:formula="of:=SQRT(POWER([.$U$3];2)+POWER(1/(20*[.E33]);2))" office:value-type="float" office:value="0.0753289855461834" calcext:value-type="float">
            <text:p>0.0753289855461834</text:p>
          </table:table-cell>
          <table:table-cell table:formula="of:=ABS([.K33]*[.F33])" office:value-type="float" office:value="529.675978891761" calcext:value-type="float">
            <text:p>529.675978891761</text:p>
          </table:table-cell>
          <table:table-cell table:formula="of:=ABS([.L33]*[.G33])" office:value-type="float" office:value="0.0590286009148248" calcext:value-type="float">
            <text:p>0.0590286009148248</text:p>
          </table:table-cell>
          <table:table-cell table:formula="of:=ABS([.M33]*[.H33])" office:value-type="float" office:value="0.0738521193118818" calcext:value-type="float">
            <text:p>0.0738521193118818</text:p>
          </table:table-cell>
          <table:table-cell table:formula="of:=([.D33]+[.E33])*[.S33]" office:value-type="float" office:value="0.3" calcext:value-type="float">
            <text:p>0.3</text:p>
          </table:table-cell>
          <table:table-cell table:formula="of:=SQRT(POWER(0.1/[.S33];2)+IF([.D33]+[.E33]=0;0;POWER(0.1/([.D33]+[.E33]);2)))" office:value-type="float" office:value="0.260341655863555" calcext:value-type="float">
            <text:p>0.260341655863555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W-уд</text:p>
          </table:table-cell>
          <table:table-cell table:formula="of:=[.U32]*[.$W$3]*[.J33]*[.$W$4]*[.I33]" office:value-type="float" office:value="3145.12505085458" calcext:value-type="float">
            <text:p>3145.12505085458</text:p>
          </table:table-cell>
          <table:table-cell table:formula="of:=SQRT(POWER([.V32];2)+POWER([.$U$4];2)+POWER([.$U$3];2))" office:value-type="float" office:value="0.269159667822431" calcext:value-type="float">
            <text:p>0.269159667822431</text:p>
          </table:table-cell>
          <table:table-cell table:formula="of:=[.U33]*[.V33]" office:value-type="float" office:value="846.540813948024" calcext:value-type="float">
            <text:p>846.540813948024</text:p>
          </table:table-cell>
          <table:table-cell/>
        </table:table-row>
        <table:table-row table:style-name="ro1">
          <table:table-cell/>
          <table:table-cell table:formula="of:=[.B33]+1" office:value-type="float" office:value="3" calcext:value-type="float">
            <text:p>3</text:p>
          </table:table-cell>
          <table:table-cell table:formula="of:=[.C33]+0.5" office:value-type="float" office:value="-1" calcext:value-type="float">
            <text:p>-1</text:p>
          </table:table-cell>
          <table:table-cell office:value-type="float" office:value="-1.3" calcext:value-type="float">
            <text:p>-1.3</text:p>
          </table:table-cell>
          <table:table-cell office:value-type="float" office:value="2.4" calcext:value-type="float">
            <text:p>2.4</text:p>
          </table:table-cell>
          <table:table-cell table:formula="of:=[.C34]*[.I34]*[.$W$4]" office:value-type="float" office:value="-2807.01754385965" calcext:value-type="float">
            <text:p>-2807.01754385965</text:p>
          </table:table-cell>
          <table:table-cell table:formula="of:=[.D34]*[.J34]*[.$W$3]" office:value-type="float" office:value="-0.455183137242821" calcext:value-type="float">
            <text:p>-0.455183137242821</text:p>
          </table:table-cell>
          <table:table-cell table:formula="of:=[.E34]*[.J34]*[.$W$3]*(-1)" office:value-type="float" office:value="-0.840338099525208" calcext:value-type="float">
            <text:p>-0.840338099525208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4]);2))" office:value-type="float" office:value="0.131202275176112" calcext:value-type="float">
            <text:p>0.131202275176112</text:p>
          </table:table-cell>
          <table:table-cell table:formula="of:=SQRT(POWER([.$U$3];2)+POWER(1/(20*[.D34]);2))" office:value-type="float" office:value="0.0826732632307755" calcext:value-type="float">
            <text:p>0.0826732632307755</text:p>
          </table:table-cell>
          <table:table-cell table:formula="of:=SQRT(POWER([.$U$3];2)+POWER(1/(20*[.E34]);2))" office:value-type="float" office:value="0.0760894624121795" calcext:value-type="float">
            <text:p>0.0760894624121795</text:p>
          </table:table-cell>
          <table:table-cell table:formula="of:=ABS([.K34]*[.F34])" office:value-type="float" office:value="368.287088213647" calcext:value-type="float">
            <text:p>368.287088213647</text:p>
          </table:table-cell>
          <table:table-cell table:formula="of:=ABS([.L34]*[.G34])" office:value-type="float" office:value="0.0376314753234859" calcext:value-type="float">
            <text:p>0.0376314753234859</text:p>
          </table:table-cell>
          <table:table-cell table:formula="of:=ABS([.M34]*[.H34])" office:value-type="float" office:value="0.0639408742373456" calcext:value-type="float">
            <text:p>0.0639408742373456</text:p>
          </table:table-cell>
          <table:table-cell table:formula="of:=([.D34]+[.E34])*[.S34]" office:value-type="float" office:value="0.55" calcext:value-type="float">
            <text:p>0.55</text:p>
          </table:table-cell>
          <table:table-cell table:formula="of:=SQRT(POWER(0.1/[.S34];2)+IF([.D34]+[.E34]=0;0;POWER(0.1/([.D34]+[.E34]);2)))" office:value-type="float" office:value="0.219691744974447" calcext:value-type="float">
            <text:p>0.219691744974447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P-уд</text:p>
          </table:table-cell>
          <table:table-cell table:formula="of:=[.U33]*50" office:value-type="float" office:value="157256.252542729" calcext:value-type="float">
            <text:p>157256.252542729</text:p>
          </table:table-cell>
          <table:table-cell table:formula="of:=[.V33]" office:value-type="float" office:value="0.269159667822431" calcext:value-type="float">
            <text:p>0.269159667822431</text:p>
          </table:table-cell>
          <table:table-cell table:formula="of:=[.U34]*[.V34]" office:value-type="float" office:value="42327.0406974012" calcext:value-type="float">
            <text:p>42327.0406974012</text:p>
          </table:table-cell>
          <table:table-cell/>
        </table:table-row>
        <table:table-row table:style-name="ro1">
          <table:table-cell/>
          <table:table-cell table:formula="of:=[.B34]+1" office:value-type="float" office:value="4" calcext:value-type="float">
            <text:p>4</text:p>
          </table:table-cell>
          <table:table-cell table:formula="of:=[.C34]+0.5" office:value-type="float" office:value="-0.5" calcext:value-type="float">
            <text:p>-0.5</text:p>
          </table:table-cell>
          <table:table-cell office:value-type="float" office:value="-0.4" calcext:value-type="float">
            <text:p>-0.4</text:p>
          </table:table-cell>
          <table:table-cell office:value-type="float" office:value="1.5" calcext:value-type="float">
            <text:p>1.5</text:p>
          </table:table-cell>
          <table:table-cell table:formula="of:=[.C35]*[.I35]*[.$W$4]" office:value-type="float" office:value="-1403.50877192982" calcext:value-type="float">
            <text:p>-1403.50877192982</text:p>
          </table:table-cell>
          <table:table-cell table:formula="of:=[.D35]*[.J35]*[.$W$3]" office:value-type="float" office:value="-0.140056349920868" calcext:value-type="float">
            <text:p>-0.140056349920868</text:p>
          </table:table-cell>
          <table:table-cell table:formula="of:=[.E35]*[.J35]*[.$W$3]*(-1)" office:value-type="float" office:value="-0.525211312203255" calcext:value-type="float">
            <text:p>-0.525211312203255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5]);2))" office:value-type="float" office:value="0.157206987794398" calcext:value-type="float">
            <text:p>0.157206987794398</text:p>
          </table:table-cell>
          <table:table-cell table:formula="of:=SQRT(POWER([.$U$3];2)+POWER(1/(20*[.D35]);2))" office:value-type="float" office:value="0.144846741462819" calcext:value-type="float">
            <text:p>0.144846741462819</text:p>
          </table:table-cell>
          <table:table-cell table:formula="of:=SQRT(POWER([.$U$3];2)+POWER(1/(20*[.E35]);2))" office:value-type="float" office:value="0.0804157299507242" calcext:value-type="float">
            <text:p>0.0804157299507242</text:p>
          </table:table-cell>
          <table:table-cell table:formula="of:=ABS([.K35]*[.F35])" office:value-type="float" office:value="220.641386378103" calcext:value-type="float">
            <text:p>220.641386378103</text:p>
          </table:table-cell>
          <table:table-cell table:formula="of:=ABS([.L35]*[.G35])" office:value-type="float" office:value="0.020286705907214" calcext:value-type="float">
            <text:p>0.020286705907214</text:p>
          </table:table-cell>
          <table:table-cell table:formula="of:=ABS([.M35]*[.H35])" office:value-type="float" office:value="0.0422352510492025" calcext:value-type="float">
            <text:p>0.0422352510492025</text:p>
          </table:table-cell>
          <table:table-cell table:formula="of:=([.D35]+[.E35])*[.S35]" office:value-type="float" office:value="0.55" calcext:value-type="float">
            <text:p>0.55</text:p>
          </table:table-cell>
          <table:table-cell table:formula="of:=SQRT(POWER(0.1/[.S35];2)+IF([.D35]+[.E35]=0;0;POWER(0.1/([.D35]+[.E35]);2)))" office:value-type="float" office:value="0.219691744974447" calcext:value-type="float">
            <text:p>0.219691744974447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/>
          <table:table-cell table:formula="of:=[.B35]+1" office:value-type="float" office:value="5" calcext:value-type="float">
            <text:p>5</text:p>
          </table:table-cell>
          <table:table-cell table:formula="of:=[.C35]+0.5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formula="of:=[.C36]*[.I36]*[.$W$4]" office:value-type="float" office:value="0" calcext:value-type="float">
            <text:p>0</text:p>
          </table:table-cell>
          <table:table-cell table:formula="of:=[.D36]*[.J36]*[.$W$3]" office:value-type="float" office:value="0.140056349920868" calcext:value-type="float">
            <text:p>0.140056349920868</text:p>
          </table:table-cell>
          <table:table-cell table:formula="of:=[.E36]*[.J36]*[.$W$3]*(-1)" office:value-type="float" office:value="-0.210084524881302" calcext:value-type="float">
            <text:p>-0.210084524881302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6]);2))" office:value-type="string" office:string-value="" calcext:value-type="error">
            <text:p>#DIV/0!</text:p>
          </table:table-cell>
          <table:table-cell table:formula="of:=SQRT(POWER([.$U$3];2)+POWER(1/(20*[.D36]);2))" office:value-type="float" office:value="0.144846741462819" calcext:value-type="float">
            <text:p>0.144846741462819</text:p>
          </table:table-cell>
          <table:table-cell table:formula="of:=SQRT(POWER([.$U$3];2)+POWER(1/(20*[.E36]);2))" office:value-type="float" office:value="0.110905468561479" calcext:value-type="float">
            <text:p>0.110905468561479</text:p>
          </table:table-cell>
          <table:table-cell table:formula="of:=ABS([.K36]*[.F36])" office:value-type="string" office:string-value="" calcext:value-type="error">
            <text:p>#DIV/0!</text:p>
          </table:table-cell>
          <table:table-cell table:formula="of:=ABS([.L36]*[.G36])" office:value-type="float" office:value="0.020286705907214" calcext:value-type="float">
            <text:p>0.020286705907214</text:p>
          </table:table-cell>
          <table:table-cell table:formula="of:=ABS([.M36]*[.H36])" office:value-type="float" office:value="0.0232995226694764" calcext:value-type="float">
            <text:p>0.0232995226694764</text:p>
          </table:table-cell>
          <table:table-cell table:formula="of:=([.D36]+[.E36])*[.S36]" office:value-type="float" office:value="0.5" calcext:value-type="float">
            <text:p>0.5</text:p>
          </table:table-cell>
          <table:table-cell table:formula="of:=SQRT(POWER(0.1/[.S36];2)+IF([.D36]+[.E36]=0;0;POWER(0.1/([.D36]+[.E36]);2)))" office:value-type="float" office:value="0.223606797749979" calcext:value-type="float">
            <text:p>0.223606797749979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/>
          <table:table-cell table:formula="of:=[.B36]+1" office:value-type="float" office:value="6" calcext:value-type="float">
            <text:p>6</text:p>
          </table:table-cell>
          <table:table-cell table:formula="of:=[.C36]+0.5"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-0.4" calcext:value-type="float">
            <text:p>-0.4</text:p>
          </table:table-cell>
          <table:table-cell table:formula="of:=[.C37]*[.I37]*[.$W$4]" office:value-type="float" office:value="1403.50877192982" calcext:value-type="float">
            <text:p>1403.50877192982</text:p>
          </table:table-cell>
          <table:table-cell table:formula="of:=[.D37]*[.J37]*[.$W$3]" office:value-type="float" office:value="0.490197224723038" calcext:value-type="float">
            <text:p>0.490197224723038</text:p>
          </table:table-cell>
          <table:table-cell table:formula="of:=[.E37]*[.J37]*[.$W$3]*(-1)" office:value-type="float" office:value="0.140056349920868" calcext:value-type="float">
            <text:p>0.140056349920868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7]);2))" office:value-type="float" office:value="0.157206987794398" calcext:value-type="float">
            <text:p>0.157206987794398</text:p>
          </table:table-cell>
          <table:table-cell table:formula="of:=SQRT(POWER([.$U$3];2)+POWER(1/(20*[.D37]);2))" office:value-type="float" office:value="0.0814314970787" calcext:value-type="float">
            <text:p>0.0814314970787</text:p>
          </table:table-cell>
          <table:table-cell table:formula="of:=SQRT(POWER([.$U$3];2)+POWER(1/(20*[.E37]);2))" office:value-type="float" office:value="0.144846741462819" calcext:value-type="float">
            <text:p>0.144846741462819</text:p>
          </table:table-cell>
          <table:table-cell table:formula="of:=ABS([.K37]*[.F37])" office:value-type="float" office:value="220.641386378103" calcext:value-type="float">
            <text:p>220.641386378103</text:p>
          </table:table-cell>
          <table:table-cell table:formula="of:=ABS([.L37]*[.G37])" office:value-type="float" office:value="0.0399174938730209" calcext:value-type="float">
            <text:p>0.0399174938730209</text:p>
          </table:table-cell>
          <table:table-cell table:formula="of:=ABS([.M37]*[.H37])" office:value-type="float" office:value="0.020286705907214" calcext:value-type="float">
            <text:p>0.020286705907214</text:p>
          </table:table-cell>
          <table:table-cell table:formula="of:=([.D37]+[.E37])*[.S37]" office:value-type="float" office:value="0.5" calcext:value-type="float">
            <text:p>0.5</text:p>
          </table:table-cell>
          <table:table-cell table:formula="of:=SQRT(POWER(0.1/[.S37];2)+IF([.D37]+[.E37]=0;0;POWER(0.1/([.D37]+[.E37]);2)))" office:value-type="float" office:value="0.223606797749979" calcext:value-type="float">
            <text:p>0.223606797749979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/>
          <table:table-cell table:formula="of:=[.B37]+1" office:value-type="float" office:value="7" calcext:value-type="float">
            <text:p>7</text:p>
          </table:table-cell>
          <table:table-cell table:formula="of:=[.C37]+0.5" office:value-type="float" office:value="1" calcext:value-type="float">
            <text:p>1</text:p>
          </table:table-cell>
          <table:table-cell office:value-type="float" office:value="2.3" calcext:value-type="float">
            <text:p>2.3</text:p>
          </table:table-cell>
          <table:table-cell office:value-type="float" office:value="-1.3" calcext:value-type="float">
            <text:p>-1.3</text:p>
          </table:table-cell>
          <table:table-cell table:formula="of:=[.C38]*[.I38]*[.$W$4]" office:value-type="float" office:value="2807.01754385965" calcext:value-type="float">
            <text:p>2807.01754385965</text:p>
          </table:table-cell>
          <table:table-cell table:formula="of:=[.D38]*[.J38]*[.$W$3]" office:value-type="float" office:value="0.805324012044991" calcext:value-type="float">
            <text:p>0.805324012044991</text:p>
          </table:table-cell>
          <table:table-cell table:formula="of:=[.E38]*[.J38]*[.$W$3]*(-1)" office:value-type="float" office:value="0.455183137242821" calcext:value-type="float">
            <text:p>0.455183137242821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8]);2))" office:value-type="float" office:value="0.131202275176112" calcext:value-type="float">
            <text:p>0.131202275176112</text:p>
          </table:table-cell>
          <table:table-cell table:formula="of:=SQRT(POWER([.$U$3];2)+POWER(1/(20*[.D38]);2))" office:value-type="float" office:value="0.0763424410433488" calcext:value-type="float">
            <text:p>0.0763424410433488</text:p>
          </table:table-cell>
          <table:table-cell table:formula="of:=SQRT(POWER([.$U$3];2)+POWER(1/(20*[.E38]);2))" office:value-type="float" office:value="0.0826732632307755" calcext:value-type="float">
            <text:p>0.0826732632307755</text:p>
          </table:table-cell>
          <table:table-cell table:formula="of:=ABS([.K38]*[.F38])" office:value-type="float" office:value="368.287088213647" calcext:value-type="float">
            <text:p>368.287088213647</text:p>
          </table:table-cell>
          <table:table-cell table:formula="of:=ABS([.L38]*[.G38])" office:value-type="float" office:value="0.0614804009103378" calcext:value-type="float">
            <text:p>0.0614804009103378</text:p>
          </table:table-cell>
          <table:table-cell table:formula="of:=ABS([.M38]*[.H38])" office:value-type="float" office:value="0.0376314753234859" calcext:value-type="float">
            <text:p>0.0376314753234859</text:p>
          </table:table-cell>
          <table:table-cell table:formula="of:=([.D38]+[.E38])*[.S38]" office:value-type="float" office:value="0.5" calcext:value-type="float">
            <text:p>0.5</text:p>
          </table:table-cell>
          <table:table-cell table:formula="of:=SQRT(POWER(0.1/[.S38];2)+IF([.D38]+[.E38]=0;0;POWER(0.1/([.D38]+[.E38]);2)))" office:value-type="float" office:value="0.223606797749979" calcext:value-type="float">
            <text:p>0.223606797749979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  <table:table-row table:style-name="ro1">
          <table:table-cell/>
          <table:table-cell table:formula="of:=[.B38]+1" office:value-type="float" office:value="8" calcext:value-type="float">
            <text:p>8</text:p>
          </table:table-cell>
          <table:table-cell table:formula="of:=[.C38]+0.5" office:value-type="float" office:value="1.5" calcext:value-type="float">
            <text:p>1.5</text:p>
          </table:table-cell>
          <table:table-cell office:value-type="float" office:value="2.8" calcext:value-type="float">
            <text:p>2.8</text:p>
          </table:table-cell>
          <table:table-cell office:value-type="float" office:value="-2.2" calcext:value-type="float">
            <text:p>-2.2</text:p>
          </table:table-cell>
          <table:table-cell table:formula="of:=[.C39]*[.I39]*[.$W$4]" office:value-type="float" office:value="4210.52631578947" calcext:value-type="float">
            <text:p>4210.52631578947</text:p>
          </table:table-cell>
          <table:table-cell table:formula="of:=[.D39]*[.J39]*[.$W$3]" office:value-type="float" office:value="0.980394449446075" calcext:value-type="float">
            <text:p>0.980394449446075</text:p>
          </table:table-cell>
          <table:table-cell table:formula="of:=[.E39]*[.J39]*[.$W$3]*(-1)" office:value-type="float" office:value="0.770309924564774" calcext:value-type="float">
            <text:p>0.770309924564774</text:p>
          </table:table-cell>
          <table:table-cell office:value-type="float" office:value="0.5" calcext:value-type="float">
            <text:p>0.5</text:p>
          </table:table-cell>
          <table:table-cell office:value-type="float" office:value="0.005" calcext:value-type="float">
            <text:p>0.005</text:p>
          </table:table-cell>
          <table:table-cell table:formula="of:=SQRT(POWER([.$U$4];2)+POWER(1/(20*[.C39]);2))" office:value-type="float" office:value="0.125798044986793" calcext:value-type="float">
            <text:p>0.125798044986793</text:p>
          </table:table-cell>
          <table:table-cell table:formula="of:=SQRT(POWER([.$U$3];2)+POWER(1/(20*[.D39]);2))" office:value-type="float" office:value="0.0753289855461834" calcext:value-type="float">
            <text:p>0.0753289855461834</text:p>
          </table:table-cell>
          <table:table-cell table:formula="of:=SQRT(POWER([.$U$3];2)+POWER(1/(20*[.E39]);2))" office:value-type="float" office:value="0.076629677266817" calcext:value-type="float">
            <text:p>0.076629677266817</text:p>
          </table:table-cell>
          <table:table-cell table:formula="of:=ABS([.K39]*[.F39])" office:value-type="float" office:value="529.675978891761" calcext:value-type="float">
            <text:p>529.675978891761</text:p>
          </table:table-cell>
          <table:table-cell table:formula="of:=ABS([.L39]*[.G39])" office:value-type="float" office:value="0.0738521193118818" calcext:value-type="float">
            <text:p>0.0738521193118818</text:p>
          </table:table-cell>
          <table:table-cell table:formula="of:=ABS([.M39]*[.H39])" office:value-type="float" office:value="0.0590286009148248" calcext:value-type="float">
            <text:p>0.0590286009148248</text:p>
          </table:table-cell>
          <table:table-cell table:formula="of:=([.D39]+[.E39])*[.S39]" office:value-type="float" office:value="0.3" calcext:value-type="float">
            <text:p>0.3</text:p>
          </table:table-cell>
          <table:table-cell table:formula="of:=SQRT(POWER(0.1/[.S39];2)+IF([.D39]+[.E39]=0;0;POWER(0.1/([.D39]+[.E39]);2)))" office:value-type="float" office:value="0.260341655863555" calcext:value-type="float">
            <text:p>0.260341655863555</text:p>
          </table:table-cell>
          <table:table-cell office:value-type="float" office:value="0.5" calcext:value-type="float">
            <text:p>0.5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/00/0000</text:date>, <text:time style:data-style-name="N2" text:time-value="23:52:56.17773937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1T19:22:44.025981471</meta:creation-date>
    <dc:date>2024-11-02T01:53:48.014506373</dc:date>
    <meta:editing-duration>PT2H35M5S</meta:editing-duration>
    <meta:editing-cycles>20</meta:editing-cycles>
    <meta:generator>LibreOffice/24.2.6.2$Linux_X86_64 LibreOffice_project/420$Build-2</meta:generator>
    <meta:document-statistic meta:table-count="1" meta:cell-count="690" meta:object-count="0"/>
  </office:meta>
</office:document-meta>
</file>