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SC" svg:font-family="'Noto Sans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3339in"/>
    </style:style>
    <style:style style:name="co3" style:family="table-column">
      <style:table-column-properties fo:break-before="auto" style:column-width="1.2102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7" table:default-cell-style-name="Default"/>
        <table:table-row table:style-name="ro1">
          <table:table-cell/>
          <table:table-cell office:value-type="string" calcext:value-type="string">
            <text:p>Таблица 1.2</text:p>
          </table:table-cell>
          <table:table-cell office:value-type="string" calcext:value-type="string">
            <text:p>мс/дел</text:p>
          </table:table-cell>
          <table:table-cell office:value-type="string" calcext:value-type="string">
            <text:p>дел</text:p>
          </table:table-cell>
          <table:table-cell office:value-type="string" calcext:value-type="string">
            <text:p>с</text:p>
          </table:table-cell>
          <table:table-cell office:value-type="string" calcext:value-type="string">
            <text:p>1/c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номер</text:p>
          </table:table-cell>
          <table:table-cell office:value-type="string" calcext:value-type="string">
            <text:p>показания перекл</text:p>
          </table:table-cell>
          <table:table-cell office:value-type="string" calcext:value-type="string">
            <text:p>число дел</text:p>
          </table:table-cell>
          <table:table-cell office:value-type="string" calcext:value-type="string">
            <text:p>период</text:p>
          </table:table-cell>
          <table:table-cell office:value-type="string" calcext:value-type="string">
            <text:p>частота</text:p>
          </table:table-cell>
          <table:table-cell table:number-columns-repeated="2"/>
          <table:table-cell office:value-type="string" calcext:value-type="string">
            <text:p>погрешнотсь</text:p>
          </table:table-cell>
          <table:table-cell/>
        </table:table-row>
        <table:table-row table:style-name="ro1">
          <table:table-cell office:value-type="string" calcext:value-type="string">
            <text:p>длинный</text:p>
          </table:table-cell>
          <table:table-cell office:value-type="float" office:value="8" calcext:value-type="float">
            <text:p>8</text:p>
          </table:table-cell>
          <table:table-cell office:value-type="float" office:value="0.1" calcext:value-type="float">
            <text:p>0.1</text:p>
          </table:table-cell>
          <table:table-cell table:style-name="ce1" office:value-type="float" office:value="2.6" calcext:value-type="float">
            <text:p>2.6</text:p>
          </table:table-cell>
          <table:table-cell table:formula="of:=[.D3]*[.C3]/500" office:value-type="float" office:value="0.00052" calcext:value-type="float">
            <text:p>0.00052</text:p>
          </table:table-cell>
          <table:table-cell table:formula="of:=1/[.E3]" office:value-type="float" office:value="1923.07692307692" calcext:value-type="float">
            <text:p>1923.07692307692</text:p>
          </table:table-cell>
          <table:table-cell table:formula="of:=[.C3]/2000" office:value-type="float" office:value="0.00005" calcext:value-type="float">
            <text:p>0.00005</text:p>
          </table:table-cell>
          <table:table-cell table:formula="of:=[.G3]/[.E3]" office:value-type="float" office:value="0.0961538461538462" calcext:value-type="float">
            <text:p>0.0961538461538462</text:p>
          </table:table-cell>
          <table:table-cell table:formula="of:=SQRT([.H3]^2+0.03^2)" office:value-type="float" office:value="0.100725181211937" calcext:value-type="float">
            <text:p>0.100725181211937</text:p>
          </table:table-cell>
          <table:table-cell table:formula="of:=[.I3]*[.F3]" office:value-type="float" office:value="193.702271561417" calcext:value-type="float">
            <text:p>193.702271561417</text:p>
          </table:table-cell>
        </table:table-row>
        <table:table-row table:style-name="ro1">
          <table:table-cell office:value-type="string" calcext:value-type="string">
            <text:p>стержень:</text:p>
          </table:table-cell>
          <table:table-cell office:value-type="float" office:value="7" calcext:value-type="float">
            <text:p>7</text:p>
          </table:table-cell>
          <table:table-cell office:value-type="float" office:value="0.1" calcext:value-type="float">
            <text:p>0.1</text:p>
          </table:table-cell>
          <table:table-cell office:value-type="float" office:value="3" calcext:value-type="float">
            <text:p>3</text:p>
          </table:table-cell>
          <table:table-cell table:formula="of:=[.D4]*[.C4]/500" office:value-type="float" office:value="0.0006" calcext:value-type="float">
            <text:p>0.0006</text:p>
          </table:table-cell>
          <table:table-cell table:formula="of:=1/[.E4]" office:value-type="float" office:value="1666.66666666667" calcext:value-type="float">
            <text:p>1666.66666666667</text:p>
          </table:table-cell>
          <table:table-cell table:formula="of:=[.C4]/2000" office:value-type="float" office:value="0.00005" calcext:value-type="float">
            <text:p>0.00005</text:p>
          </table:table-cell>
          <table:table-cell table:formula="of:=[.G4]/[.E4]" office:value-type="float" office:value="0.0833333333333333" calcext:value-type="float">
            <text:p>0.0833333333333333</text:p>
          </table:table-cell>
          <table:table-cell table:formula="of:=SQRT([.H4]^2+0.03^2)" office:value-type="float" office:value="0.0885688683705762" calcext:value-type="float">
            <text:p>0.0885688683705762</text:p>
          </table:table-cell>
          <table:table-cell table:formula="of:=[.I4]*[.F4]" office:value-type="float" office:value="147.614780617627" calcext:value-type="float">
            <text:p>147.614780617627</text:p>
          </table:table-cell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0.1" calcext:value-type="float">
            <text:p>0.1</text:p>
          </table:table-cell>
          <table:table-cell office:value-type="float" office:value="3.6" calcext:value-type="float">
            <text:p>3.6</text:p>
          </table:table-cell>
          <table:table-cell table:formula="of:=[.D5]*[.C5]/500" office:value-type="float" office:value="0.00072" calcext:value-type="float">
            <text:p>0.00072</text:p>
          </table:table-cell>
          <table:table-cell table:formula="of:=1/[.E5]" office:value-type="float" office:value="1388.88888888889" calcext:value-type="float">
            <text:p>1388.88888888889</text:p>
          </table:table-cell>
          <table:table-cell table:formula="of:=[.C5]/2000" office:value-type="float" office:value="0.00005" calcext:value-type="float">
            <text:p>0.00005</text:p>
          </table:table-cell>
          <table:table-cell table:formula="of:=[.G5]/[.E5]" office:value-type="float" office:value="0.0694444444444445" calcext:value-type="float">
            <text:p>0.0694444444444445</text:p>
          </table:table-cell>
          <table:table-cell table:formula="of:=SQRT([.H5]^2+0.03^2)" office:value-type="float" office:value="0.0756474114837879" calcext:value-type="float">
            <text:p>0.0756474114837879</text:p>
          </table:table-cell>
          <table:table-cell table:formula="of:=[.I5]*[.F5]" office:value-type="float" office:value="105.065849283039" calcext:value-type="float">
            <text:p>105.065849283039</text:p>
          </table:table-cell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0.1" calcext:value-type="float">
            <text:p>0.1</text:p>
          </table:table-cell>
          <table:table-cell office:value-type="float" office:value="4.8" calcext:value-type="float">
            <text:p>4.8</text:p>
          </table:table-cell>
          <table:table-cell table:formula="of:=[.D6]*[.C6]/500" office:value-type="float" office:value="0.00096" calcext:value-type="float">
            <text:p>0.00096</text:p>
          </table:table-cell>
          <table:table-cell table:formula="of:=1/[.E6]" office:value-type="float" office:value="1041.66666666667" calcext:value-type="float">
            <text:p>1041.66666666667</text:p>
          </table:table-cell>
          <table:table-cell table:formula="of:=[.C6]/2000" office:value-type="float" office:value="0.00005" calcext:value-type="float">
            <text:p>0.00005</text:p>
          </table:table-cell>
          <table:table-cell table:formula="of:=[.G6]/[.E6]" office:value-type="float" office:value="0.0520833333333333" calcext:value-type="float">
            <text:p>0.0520833333333333</text:p>
          </table:table-cell>
          <table:table-cell table:formula="of:=SQRT([.H6]^2+0.03^2)" office:value-type="float" office:value="0.0601055206375514" calcext:value-type="float">
            <text:p>0.0601055206375514</text:p>
          </table:table-cell>
          <table:table-cell table:formula="of:=[.I6]*[.F6]" office:value-type="float" office:value="62.6099173307827" calcext:value-type="float">
            <text:p>62.6099173307827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0.2" calcext:value-type="float">
            <text:p>0.2</text:p>
          </table:table-cell>
          <table:table-cell office:value-type="float" office:value="3.3" calcext:value-type="float">
            <text:p>3.3</text:p>
          </table:table-cell>
          <table:table-cell table:formula="of:=[.D7]*[.C7]/500" office:value-type="float" office:value="0.00132" calcext:value-type="float">
            <text:p>0.00132</text:p>
          </table:table-cell>
          <table:table-cell table:formula="of:=1/[.E7]" office:value-type="float" office:value="757.575757575758" calcext:value-type="float">
            <text:p>757.575757575758</text:p>
          </table:table-cell>
          <table:table-cell table:formula="of:=[.C7]/2000" office:value-type="float" office:value="0.0001" calcext:value-type="float">
            <text:p>0.0001</text:p>
          </table:table-cell>
          <table:table-cell table:formula="of:=[.G7]/[.E7]" office:value-type="float" office:value="0.0757575757575758" calcext:value-type="float">
            <text:p>0.0757575757575758</text:p>
          </table:table-cell>
          <table:table-cell table:formula="of:=SQRT([.H7]^2+0.03^2)" office:value-type="float" office:value="0.0814813493056223" calcext:value-type="float">
            <text:p>0.0814813493056223</text:p>
          </table:table-cell>
          <table:table-cell table:formula="of:=[.I7]*[.F7]" office:value-type="float" office:value="61.7282949285017" calcext:value-type="float">
            <text:p>61.7282949285017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0.2" calcext:value-type="float">
            <text:p>0.2</text:p>
          </table:table-cell>
          <table:table-cell office:value-type="float" office:value="4.6" calcext:value-type="float">
            <text:p>4.6</text:p>
          </table:table-cell>
          <table:table-cell table:formula="of:=[.D8]*[.C8]/500" office:value-type="float" office:value="0.00184" calcext:value-type="float">
            <text:p>0.00184</text:p>
          </table:table-cell>
          <table:table-cell table:formula="of:=1/[.E8]" office:value-type="float" office:value="543.478260869565" calcext:value-type="float">
            <text:p>543.478260869565</text:p>
          </table:table-cell>
          <table:table-cell table:formula="of:=[.C8]/2000" office:value-type="float" office:value="0.0001" calcext:value-type="float">
            <text:p>0.0001</text:p>
          </table:table-cell>
          <table:table-cell table:formula="of:=[.G8]/[.E8]" office:value-type="float" office:value="0.0543478260869565" calcext:value-type="float">
            <text:p>0.0543478260869565</text:p>
          </table:table-cell>
          <table:table-cell table:formula="of:=SQRT([.H8]^2+0.03^2)" office:value-type="float" office:value="0.0620780653723847" calcext:value-type="float">
            <text:p>0.0620780653723847</text:p>
          </table:table-cell>
          <table:table-cell table:formula="of:=[.I8]*[.F8]" office:value-type="float" office:value="33.7380790067308" calcext:value-type="float">
            <text:p>33.7380790067308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.5</text:p>
          </table:table-cell>
          <table:table-cell office:value-type="float" office:value="2.6" calcext:value-type="float">
            <text:p>2.6</text:p>
          </table:table-cell>
          <table:table-cell table:formula="of:=[.D9]*[.C9]/500" office:value-type="float" office:value="0.0026" calcext:value-type="float">
            <text:p>0.0026</text:p>
          </table:table-cell>
          <table:table-cell table:formula="of:=1/[.E9]" office:value-type="float" office:value="384.615384615385" calcext:value-type="float">
            <text:p>384.615384615385</text:p>
          </table:table-cell>
          <table:table-cell table:formula="of:=[.C9]/2000" office:value-type="float" office:value="0.00025" calcext:value-type="float">
            <text:p>0.00025</text:p>
          </table:table-cell>
          <table:table-cell table:formula="of:=[.G9]/[.E9]" office:value-type="float" office:value="0.0961538461538462" calcext:value-type="float">
            <text:p>0.0961538461538462</text:p>
          </table:table-cell>
          <table:table-cell table:formula="of:=SQRT([.H9]^2+0.03^2)" office:value-type="float" office:value="0.100725181211937" calcext:value-type="float">
            <text:p>0.100725181211937</text:p>
          </table:table-cell>
          <table:table-cell table:formula="of:=[.I9]*[.F9]" office:value-type="float" office:value="38.7404543122834" calcext:value-type="float">
            <text:p>38.7404543122834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2.6" calcext:value-type="float">
            <text:p>2.6</text:p>
          </table:table-cell>
          <table:table-cell table:formula="of:=[.D10]*[.C10]/500" office:value-type="float" office:value="0.0026" calcext:value-type="float">
            <text:p>0.0026</text:p>
          </table:table-cell>
          <table:table-cell table:formula="of:=1/[.E10]" office:value-type="float" office:value="384.615384615385" calcext:value-type="float">
            <text:p>384.615384615385</text:p>
          </table:table-cell>
          <table:table-cell table:formula="of:=[.C10]/2000" office:value-type="float" office:value="0.00025" calcext:value-type="float">
            <text:p>0.00025</text:p>
          </table:table-cell>
          <table:table-cell table:formula="of:=[.G10]/[.E10]" office:value-type="float" office:value="0.0961538461538462" calcext:value-type="float">
            <text:p>0.0961538461538462</text:p>
          </table:table-cell>
          <table:table-cell table:formula="of:=SQRT([.H10]^2+0.03^2)" office:value-type="float" office:value="0.100725181211937" calcext:value-type="float">
            <text:p>0.100725181211937</text:p>
          </table:table-cell>
          <table:table-cell table:formula="of:=[.I10]*[.F10]" office:value-type="float" office:value="38.7404543122834" calcext:value-type="float">
            <text:p>38.7404543122834</text:p>
          </table:table-cell>
        </table:table-row>
        <table:table-row table:style-name="ro1">
          <table:table-cell office:value-type="string" calcext:value-type="string">
            <text:p>короткий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.9" calcext:value-type="float">
            <text:p>2.9</text:p>
          </table:table-cell>
          <table:table-cell table:formula="of:=[.D11]*[.C11]/500" office:value-type="float" office:value="0.0116" calcext:value-type="float">
            <text:p>0.0116</text:p>
          </table:table-cell>
          <table:table-cell table:formula="of:=1/[.E11]" office:value-type="float" office:value="86.2068965517241" calcext:value-type="float">
            <text:p>86.2068965517241</text:p>
          </table:table-cell>
          <table:table-cell table:formula="of:=[.C11]/2000" office:value-type="float" office:value="0.001" calcext:value-type="float">
            <text:p>0.001</text:p>
          </table:table-cell>
          <table:table-cell table:formula="of:=[.G11]/[.E11]" office:value-type="float" office:value="0.0862068965517241" calcext:value-type="float">
            <text:p>0.0862068965517241</text:p>
          </table:table-cell>
          <table:table-cell table:formula="of:=SQRT([.H11]^2+0.03^2)" office:value-type="float" office:value="0.0912777574937053" calcext:value-type="float">
            <text:p>0.0912777574937053</text:p>
          </table:table-cell>
          <table:table-cell table:formula="of:=[.I11]*[.F11]" office:value-type="float" office:value="7.86877219773321" calcext:value-type="float">
            <text:p>7.86877219773321</text:p>
          </table:table-cell>
        </table:table-row>
        <table:table-row table:style-name="ro1">
          <table:table-cell office:value-type="string" calcext:value-type="string">
            <text:p>стержень: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.2" calcext:value-type="float">
            <text:p>3.2</text:p>
          </table:table-cell>
          <table:table-cell table:formula="of:=[.D12]*[.C12]/500" office:value-type="float" office:value="0.0128" calcext:value-type="float">
            <text:p>0.0128</text:p>
          </table:table-cell>
          <table:table-cell table:formula="of:=1/[.E12]" office:value-type="float" office:value="78.125" calcext:value-type="float">
            <text:p>78.125</text:p>
          </table:table-cell>
          <table:table-cell table:formula="of:=[.C12]/2000" office:value-type="float" office:value="0.001" calcext:value-type="float">
            <text:p>0.001</text:p>
          </table:table-cell>
          <table:table-cell table:formula="of:=[.G12]/[.E12]" office:value-type="float" office:value="0.078125" calcext:value-type="float">
            <text:p>0.078125</text:p>
          </table:table-cell>
          <table:table-cell table:formula="of:=SQRT([.H12]^2+0.03^2)" office:value-type="float" office:value="0.0836870098940092" calcext:value-type="float">
            <text:p>0.0836870098940092</text:p>
          </table:table-cell>
          <table:table-cell table:formula="of:=[.I12]*[.F12]" office:value-type="float" office:value="6.53804764796947" calcext:value-type="float">
            <text:p>6.53804764796947</text:p>
          </table:table-cell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.9" calcext:value-type="float">
            <text:p>1.9</text:p>
          </table:table-cell>
          <table:table-cell table:formula="of:=[.D13]*[.C13]/500" office:value-type="float" office:value="0.019" calcext:value-type="float">
            <text:p>0.019</text:p>
          </table:table-cell>
          <table:table-cell table:formula="of:=1/[.E13]" office:value-type="float" office:value="52.6315789473684" calcext:value-type="float">
            <text:p>52.6315789473684</text:p>
          </table:table-cell>
          <table:table-cell table:formula="of:=[.C13]/2000" office:value-type="float" office:value="0.0025" calcext:value-type="float">
            <text:p>0.0025</text:p>
          </table:table-cell>
          <table:table-cell table:formula="of:=[.G13]/[.E13]" office:value-type="float" office:value="0.131578947368421" calcext:value-type="float">
            <text:p>0.131578947368421</text:p>
          </table:table-cell>
          <table:table-cell table:formula="of:=SQRT([.H13]^2+0.03^2)" office:value-type="float" office:value="0.134955620077793" calcext:value-type="float">
            <text:p>0.134955620077793</text:p>
          </table:table-cell>
          <table:table-cell table:formula="of:=[.I13]*[.F13]" office:value-type="float" office:value="7.10292737251544" calcext:value-type="float">
            <text:p>7.10292737251544</text:p>
          </table:table-cell>
        </table:table-row>
        <table:table-row table:style-name="ro1">
          <table:table-cell/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formula="of:=[.D14]*[.C14]/500" office:value-type="float" office:value="0.02" calcext:value-type="float">
            <text:p>0.02</text:p>
          </table:table-cell>
          <table:table-cell table:formula="of:=1/[.E14]" office:value-type="float" office:value="50" calcext:value-type="float">
            <text:p>50</text:p>
          </table:table-cell>
          <table:table-cell table:formula="of:=[.C14]/2000" office:value-type="float" office:value="0.0025" calcext:value-type="float">
            <text:p>0.0025</text:p>
          </table:table-cell>
          <table:table-cell table:formula="of:=[.G14]/[.E14]" office:value-type="float" office:value="0.125" calcext:value-type="float">
            <text:p>0.125</text:p>
          </table:table-cell>
          <table:table-cell table:formula="of:=SQRT([.H14]^2+0.03^2)" office:value-type="float" office:value="0.128549601321824" calcext:value-type="float">
            <text:p>0.128549601321824</text:p>
          </table:table-cell>
          <table:table-cell table:formula="of:=[.I14]*[.F14]" office:value-type="float" office:value="6.42748006609122" calcext:value-type="float">
            <text:p>6.42748006609122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.8" calcext:value-type="float">
            <text:p>2.8</text:p>
          </table:table-cell>
          <table:table-cell table:formula="of:=[.D15]*[.C15]/500" office:value-type="float" office:value="0.028" calcext:value-type="float">
            <text:p>0.028</text:p>
          </table:table-cell>
          <table:table-cell table:formula="of:=1/[.E15]" office:value-type="float" office:value="35.7142857142857" calcext:value-type="float">
            <text:p>35.7142857142857</text:p>
          </table:table-cell>
          <table:table-cell table:formula="of:=[.C15]/2000" office:value-type="float" office:value="0.0025" calcext:value-type="float">
            <text:p>0.0025</text:p>
          </table:table-cell>
          <table:table-cell table:formula="of:=[.G15]/[.E15]" office:value-type="float" office:value="0.0892857142857143" calcext:value-type="float">
            <text:p>0.0892857142857143</text:p>
          </table:table-cell>
          <table:table-cell table:formula="of:=SQRT([.H15]^2+0.03^2)" office:value-type="float" office:value="0.0941909697131854" calcext:value-type="float">
            <text:p>0.0941909697131854</text:p>
          </table:table-cell>
          <table:table-cell table:formula="of:=[.I15]*[.F15]" office:value-type="float" office:value="3.36396320404233" calcext:value-type="float">
            <text:p>3.36396320404233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.5" calcext:value-type="float">
            <text:p>3.5</text:p>
          </table:table-cell>
          <table:table-cell table:formula="of:=[.D16]*[.C16]/500" office:value-type="float" office:value="0.035" calcext:value-type="float">
            <text:p>0.035</text:p>
          </table:table-cell>
          <table:table-cell table:formula="of:=1/[.E16]" office:value-type="float" office:value="28.5714285714286" calcext:value-type="float">
            <text:p>28.5714285714286</text:p>
          </table:table-cell>
          <table:table-cell table:formula="of:=[.C16]/2000" office:value-type="float" office:value="0.0025" calcext:value-type="float">
            <text:p>0.0025</text:p>
          </table:table-cell>
          <table:table-cell table:formula="of:=[.G16]/[.E16]" office:value-type="float" office:value="0.0714285714285714" calcext:value-type="float">
            <text:p>0.0714285714285714</text:p>
          </table:table-cell>
          <table:table-cell table:formula="of:=SQRT([.H16]^2+0.03^2)" office:value-type="float" office:value="0.0774728392168928" calcext:value-type="float">
            <text:p>0.0774728392168928</text:p>
          </table:table-cell>
          <table:table-cell table:formula="of:=[.I16]*[.F16]" office:value-type="float" office:value="2.21350969191122" calcext:value-type="float">
            <text:p>2.21350969191122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.1" calcext:value-type="float">
            <text:p>2.1</text:p>
          </table:table-cell>
          <table:table-cell table:formula="of:=[.D17]*[.C17]/500" office:value-type="float" office:value="0.042" calcext:value-type="float">
            <text:p>0.042</text:p>
          </table:table-cell>
          <table:table-cell table:formula="of:=1/[.E17]" office:value-type="float" office:value="23.8095238095238" calcext:value-type="float">
            <text:p>23.8095238095238</text:p>
          </table:table-cell>
          <table:table-cell table:formula="of:=[.C17]/2000" office:value-type="float" office:value="0.005" calcext:value-type="float">
            <text:p>0.005</text:p>
          </table:table-cell>
          <table:table-cell table:formula="of:=[.G17]/[.E17]" office:value-type="float" office:value="0.119047619047619" calcext:value-type="float">
            <text:p>0.119047619047619</text:p>
          </table:table-cell>
          <table:table-cell table:formula="of:=SQRT([.H17]^2+0.03^2)" office:value-type="float" office:value="0.122769440826726" calcext:value-type="float">
            <text:p>0.122769440826726</text:p>
          </table:table-cell>
          <table:table-cell table:formula="of:=[.I17]*[.F17]" office:value-type="float" office:value="2.92308192444586" calcext:value-type="float">
            <text:p>2.92308192444586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.3" calcext:value-type="float">
            <text:p>2.3</text:p>
          </table:table-cell>
          <table:table-cell table:formula="of:=[.D18]*[.C18]/500" office:value-type="float" office:value="0.046" calcext:value-type="float">
            <text:p>0.046</text:p>
          </table:table-cell>
          <table:table-cell table:formula="of:=1/[.E18]" office:value-type="float" office:value="21.7391304347826" calcext:value-type="float">
            <text:p>21.7391304347826</text:p>
          </table:table-cell>
          <table:table-cell table:formula="of:=[.C18]/2000" office:value-type="float" office:value="0.005" calcext:value-type="float">
            <text:p>0.005</text:p>
          </table:table-cell>
          <table:table-cell table:formula="of:=[.G18]/[.E18]" office:value-type="float" office:value="0.108695652173913" calcext:value-type="float">
            <text:p>0.108695652173913</text:p>
          </table:table-cell>
          <table:table-cell table:formula="of:=SQRT([.H18]^2+0.03^2)" office:value-type="float" office:value="0.112759677196737" calcext:value-type="float">
            <text:p>0.112759677196737</text:p>
          </table:table-cell>
          <table:table-cell table:formula="of:=[.I18]*[.F18]" office:value-type="float" office:value="2.45129733036384" calcext:value-type="float">
            <text:p>2.45129733036384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table:number-columns-repeated="7"/>
          <table:table-cell office:value-type="float" office:value="0.08" calcext:value-type="float">
            <text:p>0.08</text:p>
          </table:table-cell>
          <table:table-cell table:formula="of:=SQRT([.H20]^2 + 0.03^2)" office:value-type="float" office:value="0.0854400374531753" calcext:value-type="float">
            <text:p>0.085440037453175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Таблица 1.3</text:p>
          </table:table-cell>
          <table:table-cell office:value-type="string" calcext:value-type="string">
            <text:p>В</text:p>
          </table:table-cell>
          <table:table-cell office:value-type="string" calcext:value-type="string">
            <text:p>В/дел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номер</text:p>
          </table:table-cell>
          <table:table-cell office:value-type="string" calcext:value-type="string">
            <text:p>действ напряж</text:p>
          </table:table-cell>
          <table:table-cell office:value-type="string" calcext:value-type="string">
            <text:p>пок. Перекл.</text:p>
          </table:table-cell>
          <table:table-cell table:number-columns-repeated="2"/>
          <table:table-cell office:value-type="string" calcext:value-type="string">
            <text:p>погрешность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0.00795495128834866" calcext:value-type="float">
            <text:p>0.00795495128834866</text:p>
          </table:table-cell>
          <table:table-cell office:value-type="float" office:value="0.005" calcext:value-type="float">
            <text:p>0.005</text:p>
          </table:table-cell>
          <table:table-cell table:formula="of:=([.D23] / 2) / 2 / SQRT(2)^2" office:value-type="float" office:value="0.000625" calcext:value-type="float">
            <text:p>0.000625</text:p>
          </table:table-cell>
          <table:table-cell table:formula="of:=[.E23]/[.C23]" office:value-type="float" office:value="0.0785674201318386" calcext:value-type="float">
            <text:p>0.0785674201318386</text:p>
          </table:table-cell>
          <table:table-cell table:formula="of:=SQRT([.F23]^2 + 0.03^2)" office:value-type="float" office:value="0.0841001754229612" calcext:value-type="float">
            <text:p>0.0841001754229612</text:p>
          </table:table-cell>
          <table:table-cell table:formula="of:=[.G23]*[.C23]" office:value-type="float" office:value="0.000669012798831233" calcext:value-type="float">
            <text:p>0.000669012798831233</text:p>
          </table:table-cell>
          <table:table-cell office:value-type="float" office:value="0.05" calcext:value-type="float">
            <text:p>0.05</text:p>
          </table:table-cell>
          <table:table-cell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0.0268700576850888" calcext:value-type="float">
            <text:p>0.0268700576850888</text:p>
          </table:table-cell>
          <table:table-cell office:value-type="float" office:value="0.02" calcext:value-type="float">
            <text:p>0.02</text:p>
          </table:table-cell>
          <table:table-cell table:formula="of:=([.D24] / 2) / 2 / SQRT(2)^2" office:value-type="float" office:value="0.0025" calcext:value-type="float">
            <text:p>0.0025</text:p>
          </table:table-cell>
          <table:table-cell table:formula="of:=[.E24]/[.C24]" office:value-type="float" office:value="0.0930403659455984" calcext:value-type="float">
            <text:p>0.0930403659455984</text:p>
          </table:table-cell>
          <table:table-cell table:formula="of:=SQRT([.F24]^2 + 0.03^2)" office:value-type="float" office:value="0.0977574022531842" calcext:value-type="float">
            <text:p>0.0977574022531842</text:p>
          </table:table-cell>
          <table:table-cell table:formula="of:=[.G24]*[.C24]" office:value-type="float" office:value="0.00262674703768749" calcext:value-type="float">
            <text:p>0.00262674703768749</text:p>
          </table:table-cell>
          <table:table-cell office:value-type="float" office:value="0.05" calcext:value-type="float">
            <text:p>0.05</text:p>
          </table:table-cell>
          <table:table-cell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0.0459619407771256" calcext:value-type="float">
            <text:p>0.0459619407771256</text:p>
          </table:table-cell>
          <table:table-cell office:value-type="float" office:value="0.02" calcext:value-type="float">
            <text:p>0.02</text:p>
          </table:table-cell>
          <table:table-cell table:formula="of:=([.D25] / 2) / 2 / SQRT(2)^2" office:value-type="float" office:value="0.0025" calcext:value-type="float">
            <text:p>0.0025</text:p>
          </table:table-cell>
          <table:table-cell table:formula="of:=[.E25]/[.C25]" office:value-type="float" office:value="0.0543928293220421" calcext:value-type="float">
            <text:p>0.0543928293220421</text:p>
          </table:table-cell>
          <table:table-cell table:formula="of:=SQRT([.F25]^2 + 0.03^2)" office:value-type="float" office:value="0.0621174684099151" calcext:value-type="float">
            <text:p>0.0621174684099151</text:p>
          </table:table-cell>
          <table:table-cell table:formula="of:=[.G25]*[.C25]" office:value-type="float" office:value="0.00285503940428149" calcext:value-type="float">
            <text:p>0.00285503940428149</text:p>
          </table:table-cell>
          <table:table-cell office:value-type="float" office:value="0.05" calcext:value-type="float">
            <text:p>0.05</text:p>
          </table:table-cell>
          <table:table-cell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0.0707106781186548" calcext:value-type="float">
            <text:p>0.0707106781186548</text:p>
          </table:table-cell>
          <table:table-cell office:value-type="float" office:value="0.05" calcext:value-type="float">
            <text:p>0.05</text:p>
          </table:table-cell>
          <table:table-cell table:formula="of:=([.D26] / 2) / 2 / SQRT(2)^2" office:value-type="float" office:value="0.00625" calcext:value-type="float">
            <text:p>0.00625</text:p>
          </table:table-cell>
          <table:table-cell table:formula="of:=[.E26]/[.C26]" office:value-type="float" office:value="0.0883883476483184" calcext:value-type="float">
            <text:p>0.0883883476483184</text:p>
          </table:table-cell>
          <table:table-cell table:formula="of:=SQRT([.F26]^2 + 0.03^2)" office:value-type="float" office:value="0.0933407735129723" calcext:value-type="float">
            <text:p>0.0933407735129723</text:p>
          </table:table-cell>
          <table:table-cell table:formula="of:=[.G26]*[.C26]" office:value-type="float" office:value="0.00660018939122204" calcext:value-type="float">
            <text:p>0.00660018939122204</text:p>
          </table:table-cell>
          <table:table-cell office:value-type="float" office:value="0.05" calcext:value-type="float">
            <text:p>0.05</text:p>
          </table:table-cell>
          <table:table-cell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0.159099025766973" calcext:value-type="float">
            <text:p>0.159099025766973</text:p>
          </table:table-cell>
          <table:table-cell office:value-type="float" office:value="0.1" calcext:value-type="float">
            <text:p>0.1</text:p>
          </table:table-cell>
          <table:table-cell table:formula="of:=([.D27] / 2) / 2 / SQRT(2)^2" office:value-type="float" office:value="0.0125" calcext:value-type="float">
            <text:p>0.0125</text:p>
          </table:table-cell>
          <table:table-cell table:formula="of:=[.E27]/[.C27]" office:value-type="float" office:value="0.0785674201318387" calcext:value-type="float">
            <text:p>0.0785674201318387</text:p>
          </table:table-cell>
          <table:table-cell table:formula="of:=SQRT([.F27]^2 + 0.03^2)" office:value-type="float" office:value="0.0841001754229612" calcext:value-type="float">
            <text:p>0.0841001754229612</text:p>
          </table:table-cell>
          <table:table-cell table:formula="of:=[.G27]*[.C27]" office:value-type="float" office:value="0.0133802559766247" calcext:value-type="float">
            <text:p>0.0133802559766247</text:p>
          </table:table-cell>
          <table:table-cell office:value-type="float" office:value="0.05" calcext:value-type="float">
            <text:p>0.05</text:p>
          </table:table-cell>
          <table:table-cell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0.247487373415292" calcext:value-type="float">
            <text:p>0.247487373415292</text:p>
          </table:table-cell>
          <table:table-cell office:value-type="float" office:value="0.1" calcext:value-type="float">
            <text:p>0.1</text:p>
          </table:table-cell>
          <table:table-cell table:formula="of:=([.D28] / 2) / 2 / SQRT(2)^2" office:value-type="float" office:value="0.0125" calcext:value-type="float">
            <text:p>0.0125</text:p>
          </table:table-cell>
          <table:table-cell table:formula="of:=[.E28]/[.C28]" office:value-type="float" office:value="0.0505076272276105" calcext:value-type="float">
            <text:p>0.0505076272276105</text:p>
          </table:table-cell>
          <table:table-cell table:formula="of:=SQRT([.F28]^2 + 0.03^2)" office:value-type="float" office:value="0.0587453862712916" calcext:value-type="float">
            <text:p>0.0587453862712916</text:p>
          </table:table-cell>
          <table:table-cell table:formula="of:=[.G28]*[.C28]" office:value-type="float" office:value="0.0145387413485487" calcext:value-type="float">
            <text:p>0.0145387413485487</text:p>
          </table:table-cell>
          <table:table-cell office:value-type="float" office:value="0.05" calcext:value-type="float">
            <text:p>0.05</text:p>
          </table:table-cell>
          <table:table-cell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0.494974746830583" calcext:value-type="float">
            <text:p>0.494974746830583</text:p>
          </table:table-cell>
          <table:table-cell office:value-type="float" office:value="0.5" calcext:value-type="float">
            <text:p>0.5</text:p>
          </table:table-cell>
          <table:table-cell table:formula="of:=([.D29] / 2) / 2 / SQRT(2)^2" office:value-type="float" office:value="0.0625" calcext:value-type="float">
            <text:p>0.0625</text:p>
          </table:table-cell>
          <table:table-cell table:formula="of:=[.E29]/[.C29]" office:value-type="float" office:value="0.126269068069026" calcext:value-type="float">
            <text:p>0.126269068069026</text:p>
          </table:table-cell>
          <table:table-cell table:formula="of:=SQRT([.F29]^2 + 0.03^2)" office:value-type="float" office:value="0.129783964922561" calcext:value-type="float">
            <text:p>0.129783964922561</text:p>
          </table:table-cell>
          <table:table-cell table:formula="of:=[.G29]*[.C29]" office:value-type="float" office:value="0.0642397851802137" calcext:value-type="float">
            <text:p>0.0642397851802137</text:p>
          </table:table-cell>
          <table:table-cell office:value-type="float" office:value="0.05" calcext:value-type="float">
            <text:p>0.05</text:p>
          </table:table-cell>
          <table:table-cell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0.81317279836453" calcext:value-type="float">
            <text:p>0.81317279836453</text:p>
          </table:table-cell>
          <table:table-cell office:value-type="float" office:value="0.5" calcext:value-type="float">
            <text:p>0.5</text:p>
          </table:table-cell>
          <table:table-cell table:formula="of:=([.D30] / 2) / 2 / SQRT(2)^2" office:value-type="float" office:value="0.0625" calcext:value-type="float">
            <text:p>0.0625</text:p>
          </table:table-cell>
          <table:table-cell table:formula="of:=[.E30]/[.C30]" office:value-type="float" office:value="0.0768594327376682" calcext:value-type="float">
            <text:p>0.0768594327376682</text:p>
          </table:table-cell>
          <table:table-cell table:formula="of:=SQRT([.F30]^2 + 0.03^2) * [.C30]" office:value-type="float" office:value="0.0670922871871275" calcext:value-type="float">
            <text:p>0.0670922871871275</text:p>
          </table:table-cell>
          <table:table-cell table:formula="of:=[.G30]*[.C30]" office:value-type="float" office:value="0.0545576229206332" calcext:value-type="float">
            <text:p>0.0545576229206332</text:p>
          </table:table-cell>
          <table:table-cell office:value-type="float" office:value="0.05" calcext:value-type="float">
            <text:p>0.05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SC" svg:font-family="'Noto Sans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Cantarell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SC" style:font-family-asian="'Noto Sans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1">00/00/0000</text:date>, <text:time style:data-style-name="N2" text:time-value="18:47:42.62442555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04T14:09:55.755238439</meta:creation-date>
    <dc:date>2024-11-01T18:59:45.531370676</dc:date>
    <meta:editing-duration>PT2H43M6S</meta:editing-duration>
    <meta:editing-cycles>11</meta:editing-cycles>
    <meta:generator>LibreOffice/24.2.6.2$Linux_X86_64 LibreOffice_project/420$Build-2</meta:generator>
    <meta:document-statistic meta:table-count="1" meta:cell-count="232" meta:object-count="0"/>
  </office:meta>
</office:document-meta>
</file>