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Табл 3.11.1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№</text:p>
          </table:table-cell>
          <table:table-cell office:value-type="string" calcext:value-type="string">
            <text:p>(L*C)^1/2</text:p>
          </table:table-cell>
          <table:table-cell office:value-type="string" calcext:value-type="string">
            <text:p>С, Ф</text:p>
          </table:table-cell>
          <table:table-cell office:value-type="string" calcext:value-type="string">
            <text:p>k, c/дел</text:p>
          </table:table-cell>
          <table:table-cell office:value-type="string" calcext:value-type="string">
            <text:p>N, дел</text:p>
          </table:table-cell>
          <table:table-cell office:value-type="string" calcext:value-type="string">
            <text:p>Тпрак, c</text:p>
          </table:table-cell>
          <table:table-cell office:value-type="string" calcext:value-type="string">
            <text:p>Ттеор, с</text:p>
          </table:table-cell>
          <table:table-cell office:value-type="string" calcext:value-type="string">
            <text:p>отн Tтеор</text:p>
          </table:table-cell>
          <table:table-cell office:value-type="string" calcext:value-type="string">
            <text:p>абс Tтеор</text:p>
          </table:table-cell>
          <table:table-cell office:value-type="string" calcext:value-type="string">
            <text:p>абс C</text:p>
          </table:table-cell>
          <table:table-cell office:value-type="string" calcext:value-type="string">
            <text:p>R, Ом</text:p>
          </table:table-cell>
          <table:table-cell office:value-type="string" calcext:value-type="string">
            <text:p>L, Гн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SQRT([.$M$4]*[.D4])" office:value-type="float" office:value="0.0000316227766016838" calcext:value-type="float">
            <text:p>3.16227766016838E-05</text:p>
          </table:table-cell>
          <table:table-cell table:formula="of:=POWER(10;-7)" office:value-type="float" office:value="0.0000001" calcext:value-type="float">
            <text:p>0.0000001</text:p>
          </table:table-cell>
          <table:table-cell table:formula="of:=POWER(10;-6)*50" office:value-type="float" office:value="0.00005" calcext:value-type="float">
            <text:p>0.00005</text:p>
          </table:table-cell>
          <table:table-cell office:value-type="float" office:value="4.2" calcext:value-type="float">
            <text:p>4.2</text:p>
          </table:table-cell>
          <table:table-cell table:formula="of:=[.F4]*[.E4]" office:value-type="float" office:value="0.00021" calcext:value-type="float">
            <text:p>0.00021</text:p>
          </table:table-cell>
          <table:table-cell table:formula="of:=2*PI()/SQRT(1/([.$M$4]*[.D4])-POWER([.$L$4]/(2*[.$M$4]);2))" office:value-type="float" office:value="0.000198946580124465" calcext:value-type="float">
            <text:p>0.000198946580124465</text:p>
          </table:table-cell>
          <table:table-cell table:style-name="ce1" table:formula="of:=SQRT(0.03*0.03+POWER(1/(10*[.F4]);2))" office:value-type="float" office:value="0.0383000447001865" calcext:value-type="float">
            <text:p>0.0383000447001865</text:p>
          </table:table-cell>
          <table:table-cell table:formula="of:=[.H4]*[.I4]" office:value-type="float" office:value="0.00000761966291171623" calcext:value-type="float">
            <text:p>7.61966291171623E-06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office:value-type="float" office:value="32" calcext:value-type="float">
            <text:p>32</text:p>
          </table:table-cell>
          <table:table-cell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/>
          <table:table-cell table:formula="of:=1+[.B4]" office:value-type="float" office:value="2" calcext:value-type="float">
            <text:p>2</text:p>
          </table:table-cell>
          <table:table-cell table:formula="of:=SQRT([.$M$4]*[.D5])" office:value-type="float" office:value="0.0000447213595499958" calcext:value-type="float">
            <text:p>4.47213595499958E-05</text:p>
          </table:table-cell>
          <table:table-cell table:formula="of:=POWER(10;-7)*2" office:value-type="float" office:value="0.0000002" calcext:value-type="float">
            <text:p>0.0000002</text:p>
          </table:table-cell>
          <table:table-cell table:formula="of:=POWER(10;-6)*50" office:value-type="float" office:value="0.00005" calcext:value-type="float">
            <text:p>0.00005</text:p>
          </table:table-cell>
          <table:table-cell office:value-type="float" office:value="5.5" calcext:value-type="float">
            <text:p>5.5</text:p>
          </table:table-cell>
          <table:table-cell table:formula="of:=[.F5]*[.E5]" office:value-type="float" office:value="0.000275" calcext:value-type="float">
            <text:p>0.000275</text:p>
          </table:table-cell>
          <table:table-cell table:formula="of:=2*PI()/SQRT(1/([.$M$4]*[.D5])-POWER([.$L$4]/(2*[.$M$4]);2))" office:value-type="float" office:value="0.000281714704378365" calcext:value-type="float">
            <text:p>0.000281714704378365</text:p>
          </table:table-cell>
          <table:table-cell table:style-name="ce1" table:formula="of:=SQRT(0.03*0.03+POWER(1/(10*[.F5]);2))" office:value-type="float" office:value="0.0350796025119541" calcext:value-type="float">
            <text:p>0.0350796025119541</text:p>
          </table:table-cell>
          <table:table-cell table:formula="of:=[.H5]*[.I5]" office:value-type="float" office:value="0.00000988243985136568" calcext:value-type="float">
            <text:p>9.88243985136568E-06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table:number-columns-repeated="4"/>
        </table:table-row>
        <table:table-row table:style-name="ro1">
          <table:table-cell/>
          <table:table-cell table:formula="of:=1+[.B5]" office:value-type="float" office:value="3" calcext:value-type="float">
            <text:p>3</text:p>
          </table:table-cell>
          <table:table-cell table:formula="of:=SQRT([.$M$4]*[.D6])" office:value-type="float" office:value="0.0000547722557505166" calcext:value-type="float">
            <text:p>5.47722557505166E-05</text:p>
          </table:table-cell>
          <table:table-cell table:formula="of:=POWER(10;-7)*3" office:value-type="float" office:value="0.0000003" calcext:value-type="float">
            <text:p>0.0000003</text:p>
          </table:table-cell>
          <table:table-cell table:formula="of:=POWER(10;-3)*0.1" office:value-type="float" office:value="0.0001" calcext:value-type="float">
            <text:p>0.0001</text:p>
          </table:table-cell>
          <table:table-cell office:value-type="float" office:value="3.4" calcext:value-type="float">
            <text:p>3.4</text:p>
          </table:table-cell>
          <table:table-cell table:formula="of:=[.F6]*[.E6]" office:value-type="float" office:value="0.00034" calcext:value-type="float">
            <text:p>0.00034</text:p>
          </table:table-cell>
          <table:table-cell table:formula="of:=2*PI()/SQRT(1/([.$M$4]*[.D6])-POWER([.$L$4]/(2*[.$M$4]);2))" office:value-type="float" office:value="0.000345473407391541" calcext:value-type="float">
            <text:p>0.000345473407391541</text:p>
          </table:table-cell>
          <table:table-cell table:style-name="ce1" table:formula="of:=SQRT(0.03*0.03+POWER(1/(10*[.F6]);2))" office:value-type="float" office:value="0.0420125207898096" calcext:value-type="float">
            <text:p>0.0420125207898096</text:p>
          </table:table-cell>
          <table:table-cell table:formula="of:=[.H6]*[.I6]" office:value-type="float" office:value="0.0000145142087103635" calcext:value-type="float">
            <text:p>1.45142087103635E-05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table:number-columns-repeated="4"/>
        </table:table-row>
        <table:table-row table:style-name="ro1">
          <table:table-cell/>
          <table:table-cell table:formula="of:=1+[.B6]" office:value-type="float" office:value="4" calcext:value-type="float">
            <text:p>4</text:p>
          </table:table-cell>
          <table:table-cell table:formula="of:=SQRT([.$M$4]*[.D7])" office:value-type="float" office:value="0.0000632455532033676" calcext:value-type="float">
            <text:p>6.32455532033676E-05</text:p>
          </table:table-cell>
          <table:table-cell table:formula="of:=POWER(10;-7)*4" office:value-type="float" office:value="0.0000004" calcext:value-type="float">
            <text:p>0.0000004</text:p>
          </table:table-cell>
          <table:table-cell table:formula="of:=POWER(10;-3)*0.1" office:value-type="float" office:value="0.0001" calcext:value-type="float">
            <text:p>0.0001</text:p>
          </table:table-cell>
          <table:table-cell office:value-type="float" office:value="4.1" calcext:value-type="float">
            <text:p>4.1</text:p>
          </table:table-cell>
          <table:table-cell table:formula="of:=[.F7]*[.E7]" office:value-type="float" office:value="0.00041" calcext:value-type="float">
            <text:p>0.00041</text:p>
          </table:table-cell>
          <table:table-cell table:formula="of:=2*PI()/SQRT(1/([.$M$4]*[.D7])-POWER([.$L$4]/(2*[.$M$4]);2))" office:value-type="float" office:value="0.000399433894610543" calcext:value-type="float">
            <text:p>0.000399433894610543</text:p>
          </table:table-cell>
          <table:table-cell table:style-name="ce1" table:formula="of:=SQRT(0.03*0.03+POWER(1/(10*[.F7]);2))" office:value-type="float" office:value="0.0386637297427507" calcext:value-type="float">
            <text:p>0.0386637297427507</text:p>
          </table:table-cell>
          <table:table-cell table:formula="of:=[.H7]*[.I7]" office:value-type="float" office:value="0.0000154436041513164" calcext:value-type="float">
            <text:p>1.54436041513164E-05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table:number-columns-repeated="4"/>
        </table:table-row>
        <table:table-row table:style-name="ro1">
          <table:table-cell/>
          <table:table-cell table:formula="of:=1+[.B7]" office:value-type="float" office:value="5" calcext:value-type="float">
            <text:p>5</text:p>
          </table:table-cell>
          <table:table-cell table:formula="of:=SQRT([.$M$4]*[.D8])" office:value-type="float" office:value="0.0000707106781186548" calcext:value-type="float">
            <text:p>7.07106781186548E-05</text:p>
          </table:table-cell>
          <table:table-cell table:formula="of:=POWER(10;-7)*5" office:value-type="float" office:value="0.0000005" calcext:value-type="float">
            <text:p>0.0000005</text:p>
          </table:table-cell>
          <table:table-cell table:formula="of:=POWER(10;-3)*0.1" office:value-type="float" office:value="0.0001" calcext:value-type="float">
            <text:p>0.0001</text:p>
          </table:table-cell>
          <table:table-cell office:value-type="float" office:value="4.5" calcext:value-type="float">
            <text:p>4.5</text:p>
          </table:table-cell>
          <table:table-cell table:formula="of:=[.F8]*[.E8]" office:value-type="float" office:value="0.00045" calcext:value-type="float">
            <text:p>0.00045</text:p>
          </table:table-cell>
          <table:table-cell table:formula="of:=2*PI()/SQRT(1/([.$M$4]*[.D8])-POWER([.$L$4]/(2*[.$M$4]);2))" office:value-type="float" office:value="0.00044715933043691" calcext:value-type="float">
            <text:p>0.00044715933043691</text:p>
          </table:table-cell>
          <table:table-cell table:style-name="ce1" table:formula="of:=SQRT(0.03*0.03+POWER(1/(10*[.F8]);2))" office:value-type="float" office:value="0.0373339947031365" calcext:value-type="float">
            <text:p>0.0373339947031365</text:p>
          </table:table-cell>
          <table:table-cell table:formula="of:=[.H8]*[.I8]" office:value-type="float" office:value="0.0000166942440739897" calcext:value-type="float">
            <text:p>1.66942440739897E-05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table:number-columns-repeated="4"/>
        </table:table-row>
        <table:table-row table:style-name="ro1">
          <table:table-cell/>
          <table:table-cell table:formula="of:=1+[.B8]" office:value-type="float" office:value="6" calcext:value-type="float">
            <text:p>6</text:p>
          </table:table-cell>
          <table:table-cell table:formula="of:=SQRT([.$M$4]*[.D9])" office:value-type="float" office:value="0.0000774596669241483" calcext:value-type="float">
            <text:p>7.74596669241483E-05</text:p>
          </table:table-cell>
          <table:table-cell table:formula="of:=POWER(10;-7)*6" office:value-type="float" office:value="0.0000006" calcext:value-type="float">
            <text:p>0.0000006</text:p>
          </table:table-cell>
          <table:table-cell table:formula="of:=POWER(10;-3)*0.1" office:value-type="float" office:value="0.0001" calcext:value-type="float">
            <text:p>0.0001</text:p>
          </table:table-cell>
          <table:table-cell office:value-type="float" office:value="4.9" calcext:value-type="float">
            <text:p>4.9</text:p>
          </table:table-cell>
          <table:table-cell table:formula="of:=[.F9]*[.E9]" office:value-type="float" office:value="0.00049" calcext:value-type="float">
            <text:p>0.00049</text:p>
          </table:table-cell>
          <table:table-cell table:formula="of:=2*PI()/SQRT(1/([.$M$4]*[.D9])-POWER([.$L$4]/(2*[.$M$4]);2))" office:value-type="float" office:value="0.00049047486493879" calcext:value-type="float">
            <text:p>0.00049047486493879</text:p>
          </table:table-cell>
          <table:table-cell table:style-name="ce1" table:formula="of:=SQRT(0.03*0.03+POWER(1/(10*[.F9]);2))" office:value-type="float" office:value="0.0362835104126295" calcext:value-type="float">
            <text:p>0.0362835104126295</text:p>
          </table:table-cell>
          <table:table-cell table:formula="of:=[.H9]*[.I9]" office:value-type="float" office:value="0.0000177961498691396" calcext:value-type="float">
            <text:p>1.77961498691396E-05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table:number-columns-repeated="4"/>
        </table:table-row>
        <table:table-row table:style-name="ro1">
          <table:table-cell/>
          <table:table-cell table:formula="of:=1+[.B9]" office:value-type="float" office:value="7" calcext:value-type="float">
            <text:p>7</text:p>
          </table:table-cell>
          <table:table-cell table:formula="of:=SQRT([.$M$4]*[.D10])" office:value-type="float" office:value="0.0000836660026534076" calcext:value-type="float">
            <text:p>8.36660026534076E-05</text:p>
          </table:table-cell>
          <table:table-cell table:formula="of:=POWER(10;-7)*7" office:value-type="float" office:value="0.0000007" calcext:value-type="float">
            <text:p>0.0000007</text:p>
          </table:table-cell>
          <table:table-cell table:formula="of:=POWER(10;-3)*0.1" office:value-type="float" office:value="0.0001" calcext:value-type="float">
            <text:p>0.0001</text:p>
          </table:table-cell>
          <table:table-cell office:value-type="float" office:value="5.3" calcext:value-type="float">
            <text:p>5.3</text:p>
          </table:table-cell>
          <table:table-cell table:formula="of:=[.F10]*[.E10]" office:value-type="float" office:value="0.00053" calcext:value-type="float">
            <text:p>0.00053</text:p>
          </table:table-cell>
          <table:table-cell table:formula="of:=2*PI()/SQRT(1/([.$M$4]*[.D10])-POWER([.$L$4]/(2*[.$M$4]);2))" office:value-type="float" office:value="0.000530463437157306" calcext:value-type="float">
            <text:p>0.000530463437157306</text:p>
          </table:table-cell>
          <table:table-cell table:style-name="ce1" table:formula="of:=SQRT(0.03*0.03+POWER(1/(10*[.F10]);2))" office:value-type="float" office:value="0.0354400702031711" calcext:value-type="float">
            <text:p>0.0354400702031711</text:p>
          </table:table-cell>
          <table:table-cell table:formula="of:=[.H10]*[.I10]" office:value-type="float" office:value="0.0000187996614530704" calcext:value-type="float">
            <text:p>1.87996614530704E-05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table:number-columns-repeated="4"/>
        </table:table-row>
        <table:table-row table:style-name="ro1">
          <table:table-cell/>
          <table:table-cell table:formula="of:=1+[.B10]" office:value-type="float" office:value="8" calcext:value-type="float">
            <text:p>8</text:p>
          </table:table-cell>
          <table:table-cell table:formula="of:=SQRT([.$M$4]*[.D11])" office:value-type="float" office:value="0.0000894427190999916" calcext:value-type="float">
            <text:p>8.94427190999916E-05</text:p>
          </table:table-cell>
          <table:table-cell table:formula="of:=POWER(10;-7)*8" office:value-type="float" office:value="0.0000008" calcext:value-type="float">
            <text:p>0.0000008</text:p>
          </table:table-cell>
          <table:table-cell table:formula="of:=POWER(10;-3)*0.1" office:value-type="float" office:value="0.0001" calcext:value-type="float">
            <text:p>0.0001</text:p>
          </table:table-cell>
          <table:table-cell office:value-type="float" office:value="5.7" calcext:value-type="float">
            <text:p>5.7</text:p>
          </table:table-cell>
          <table:table-cell table:formula="of:=[.F11]*[.E11]" office:value-type="float" office:value="0.00057" calcext:value-type="float">
            <text:p>0.00057</text:p>
          </table:table-cell>
          <table:table-cell table:formula="of:=2*PI()/SQRT(1/([.$M$4]*[.D11])-POWER([.$L$4]/(2*[.$M$4]);2))" office:value-type="float" office:value="0.000567829835445327" calcext:value-type="float">
            <text:p>0.000567829835445327</text:p>
          </table:table-cell>
          <table:table-cell table:style-name="ce1" table:formula="of:=SQRT(0.03*0.03+POWER(1/(10*[.F11]);2))" office:value-type="float" office:value="0.0347532302295502" calcext:value-type="float">
            <text:p>0.0347532302295502</text:p>
          </table:table-cell>
          <table:table-cell table:formula="of:=[.H11]*[.I11]" office:value-type="float" office:value="0.000019733921002439" calcext:value-type="float">
            <text:p>1.9733921002439E-05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table:number-columns-repeated="4"/>
        </table:table-row>
        <table:table-row table:style-name="ro1">
          <table:table-cell/>
          <table:table-cell table:formula="of:=1+[.B11]" office:value-type="float" office:value="9" calcext:value-type="float">
            <text:p>9</text:p>
          </table:table-cell>
          <table:table-cell table:formula="of:=SQRT([.$M$4]*[.D12])" office:value-type="float" office:value="0.0000948683298050514" calcext:value-type="float">
            <text:p>9.48683298050514E-05</text:p>
          </table:table-cell>
          <table:table-cell table:formula="of:=POWER(10;-7)*9" office:value-type="float" office:value="0.0000009" calcext:value-type="float">
            <text:p>0.0000009</text:p>
          </table:table-cell>
          <table:table-cell table:formula="of:=POWER(10;-3)*0.1" office:value-type="float" office:value="0.0001" calcext:value-type="float">
            <text:p>0.0001</text:p>
          </table:table-cell>
          <table:table-cell office:value-type="float" office:value="6.1" calcext:value-type="float">
            <text:p>6.1</text:p>
          </table:table-cell>
          <table:table-cell table:formula="of:=[.F12]*[.E12]" office:value-type="float" office:value="0.00061" calcext:value-type="float">
            <text:p>0.00061</text:p>
          </table:table-cell>
          <table:table-cell table:formula="of:=2*PI()/SQRT(1/([.$M$4]*[.D12])-POWER([.$L$4]/(2*[.$M$4]);2))" office:value-type="float" office:value="0.000603063066580942" calcext:value-type="float">
            <text:p>0.000603063066580942</text:p>
          </table:table-cell>
          <table:table-cell table:style-name="ce1" table:formula="of:=SQRT(0.03*0.03+POWER(1/(10*[.F12]);2))" office:value-type="float" office:value="0.0341869121306968" calcext:value-type="float">
            <text:p>0.0341869121306968</text:p>
          </table:table-cell>
          <table:table-cell table:formula="of:=[.H12]*[.I12]" office:value-type="float" office:value="0.0000206168640664712" calcext:value-type="float">
            <text:p>2.06168640664712E-05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table:number-columns-repeated="4"/>
        </table:table-row>
        <table:table-row table:style-name="ro1">
          <table:table-cell/>
          <table:table-cell table:formula="of:=1+[.B12]" office:value-type="float" office:value="10" calcext:value-type="float">
            <text:p>10</text:p>
          </table:table-cell>
          <table:table-cell table:formula="of:=SQRT([.$M$4]*[.D13])" office:value-type="float" office:value="0.0001" calcext:value-type="float">
            <text:p>0.0001</text:p>
          </table:table-cell>
          <table:table-cell table:formula="of:=POWER(10;-7)*10" office:value-type="float" office:value="0.000001" calcext:value-type="float">
            <text:p>0.000001</text:p>
          </table:table-cell>
          <table:table-cell table:formula="of:=POWER(10;-3)*0.1" office:value-type="float" office:value="0.0001" calcext:value-type="float">
            <text:p>0.0001</text:p>
          </table:table-cell>
          <table:table-cell office:value-type="float" office:value="6.5" calcext:value-type="float">
            <text:p>6.5</text:p>
          </table:table-cell>
          <table:table-cell table:formula="of:=[.F13]*[.E13]" office:value-type="float" office:value="0.00065" calcext:value-type="float">
            <text:p>0.00065</text:p>
          </table:table-cell>
          <table:table-cell table:formula="of:=2*PI()/SQRT(1/([.$M$4]*[.D13])-POWER([.$L$4]/(2*[.$M$4]);2))" office:value-type="float" office:value="0.000636518793202957" calcext:value-type="float">
            <text:p>0.000636518793202957</text:p>
          </table:table-cell>
          <table:table-cell table:style-name="ce1" table:formula="of:=SQRT(0.03*0.03+POWER(1/(10*[.F13]);2))" office:value-type="float" office:value="0.0337147800012479" calcext:value-type="float">
            <text:p>0.0337147800012479</text:p>
          </table:table-cell>
          <table:table-cell table:formula="of:=[.H13]*[.I13]" office:value-type="float" office:value="0.0000214600910794975" calcext:value-type="float">
            <text:p>2.14600910794975E-05</text:p>
          </table:table-cell>
          <table:table-cell table:formula="of:=POWER(10;-10)/2" office:value-type="float" office:value="0.00000000005" calcext:value-type="float">
            <text:p>5E-11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Табл 3.11.2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№</text:p>
          </table:table-cell>
          <table:table-cell office:value-type="string" calcext:value-type="string">
            <text:p>Rк, Ом</text:p>
          </table:table-cell>
          <table:table-cell office:value-type="string" calcext:value-type="string">
            <text:p>Rк теор, Ом</text:p>
          </table:table-cell>
          <table:table-cell office:value-type="string" calcext:value-type="string">
            <text:p>абс Rк теор</text:p>
          </table:table-cell>
          <table:table-cell table:number-columns-repeated="6"/>
          <table:table-cell office:value-type="string" calcext:value-type="string">
            <text:p>L, Гн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850*0.9" office:value-type="float" office:value="765" calcext:value-type="float">
            <text:p>765</text:p>
          </table:table-cell>
          <table:table-cell table:formula="of:=2*SQRT([.$L$17]/[.D4])" office:value-type="float" office:value="1414.2135623731" calcext:value-type="float">
            <text:p>1414.2135623731</text:p>
          </table:table-cell>
          <table:table-cell table:formula="of:=(0.03*[.C17])" office:value-type="float" office:value="22.95" calcext:value-type="float">
            <text:p>22.95</text:p>
          </table:table-cell>
          <table:table-cell table:formula="of:=[.D17]/2" office:value-type="float" office:value="707.106781186548" calcext:value-type="float">
            <text:p>707.106781186548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/>
          <table:table-cell table:formula="of:=1+[.B17]" office:value-type="float" office:value="2" calcext:value-type="float">
            <text:p>2</text:p>
          </table:table-cell>
          <table:table-cell table:formula="of:=600*0.9" office:value-type="float" office:value="540" calcext:value-type="float">
            <text:p>540</text:p>
          </table:table-cell>
          <table:table-cell table:formula="of:=2*SQRT([.$L$17]/[.D5])" office:value-type="float" office:value="1000" calcext:value-type="float">
            <text:p>1000</text:p>
          </table:table-cell>
          <table:table-cell table:formula="of:=(0.03*[.C18])" office:value-type="float" office:value="16.2" calcext:value-type="float">
            <text:p>16.2</text:p>
          </table:table-cell>
          <table:table-cell table:formula="of:=[.D18]/2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/>
          <table:table-cell table:formula="of:=1+[.B18]" office:value-type="float" office:value="3" calcext:value-type="float">
            <text:p>3</text:p>
          </table:table-cell>
          <table:table-cell table:formula="of:=450*0.9" office:value-type="float" office:value="405" calcext:value-type="float">
            <text:p>405</text:p>
          </table:table-cell>
          <table:table-cell table:formula="of:=2*SQRT([.$L$17]/[.D6])" office:value-type="float" office:value="816.496580927726" calcext:value-type="float">
            <text:p>816.496580927726</text:p>
          </table:table-cell>
          <table:table-cell table:formula="of:=(0.03*[.C19])" office:value-type="float" office:value="12.15" calcext:value-type="float">
            <text:p>12.15</text:p>
          </table:table-cell>
          <table:table-cell table:formula="of:=[.D19]/2" office:value-type="float" office:value="408.248290463863" calcext:value-type="float">
            <text:p>408.248290463863</text:p>
          </table:table-cell>
          <table:table-cell table:number-columns-repeated="9"/>
        </table:table-row>
        <table:table-row table:style-name="ro1">
          <table:table-cell/>
          <table:table-cell table:formula="of:=1+[.B19]" office:value-type="float" office:value="4" calcext:value-type="float">
            <text:p>4</text:p>
          </table:table-cell>
          <table:table-cell table:formula="of:=400*0.9" office:value-type="float" office:value="360" calcext:value-type="float">
            <text:p>360</text:p>
          </table:table-cell>
          <table:table-cell table:formula="of:=2*SQRT([.$L$17]/[.D7])" office:value-type="float" office:value="707.106781186548" calcext:value-type="float">
            <text:p>707.106781186548</text:p>
          </table:table-cell>
          <table:table-cell table:formula="of:=(0.03*[.C20])" office:value-type="float" office:value="10.8" calcext:value-type="float">
            <text:p>10.8</text:p>
          </table:table-cell>
          <table:table-cell table:formula="of:=[.D20]/2" office:value-type="float" office:value="353.553390593274" calcext:value-type="float">
            <text:p>353.553390593274</text:p>
          </table:table-cell>
          <table:table-cell table:number-columns-repeated="9"/>
        </table:table-row>
        <table:table-row table:style-name="ro1">
          <table:table-cell/>
          <table:table-cell table:formula="of:=1+[.B20]" office:value-type="float" office:value="5" calcext:value-type="float">
            <text:p>5</text:p>
          </table:table-cell>
          <table:table-cell table:formula="of:=380*0.9" office:value-type="float" office:value="342" calcext:value-type="float">
            <text:p>342</text:p>
          </table:table-cell>
          <table:table-cell table:formula="of:=2*SQRT([.$L$17]/[.D8])" office:value-type="float" office:value="632.455532033676" calcext:value-type="float">
            <text:p>632.455532033676</text:p>
          </table:table-cell>
          <table:table-cell table:formula="of:=(0.03*[.C21])" office:value-type="float" office:value="10.26" calcext:value-type="float">
            <text:p>10.26</text:p>
          </table:table-cell>
          <table:table-cell table:formula="of:=[.D21]/2" office:value-type="float" office:value="316.227766016838" calcext:value-type="float">
            <text:p>316.227766016838</text:p>
          </table:table-cell>
          <table:table-cell table:number-columns-repeated="9"/>
        </table:table-row>
        <table:table-row table:style-name="ro1">
          <table:table-cell/>
          <table:table-cell table:formula="of:=1+[.B21]" office:value-type="float" office:value="6" calcext:value-type="float">
            <text:p>6</text:p>
          </table:table-cell>
          <table:table-cell table:formula="of:=330*0.9" office:value-type="float" office:value="297" calcext:value-type="float">
            <text:p>297</text:p>
          </table:table-cell>
          <table:table-cell table:formula="of:=2*SQRT([.$L$17]/[.D9])" office:value-type="float" office:value="577.350269189626" calcext:value-type="float">
            <text:p>577.350269189626</text:p>
          </table:table-cell>
          <table:table-cell table:formula="of:=(0.03*[.C22])" office:value-type="float" office:value="8.91" calcext:value-type="float">
            <text:p>8.91</text:p>
          </table:table-cell>
          <table:table-cell table:formula="of:=[.D22]/2" office:value-type="float" office:value="288.675134594813" calcext:value-type="float">
            <text:p>288.675134594813</text:p>
          </table:table-cell>
          <table:table-cell table:number-columns-repeated="9"/>
        </table:table-row>
        <table:table-row table:style-name="ro1">
          <table:table-cell/>
          <table:table-cell table:formula="of:=1+[.B22]" office:value-type="float" office:value="7" calcext:value-type="float">
            <text:p>7</text:p>
          </table:table-cell>
          <table:table-cell table:formula="of:=320*0.9" office:value-type="float" office:value="288" calcext:value-type="float">
            <text:p>288</text:p>
          </table:table-cell>
          <table:table-cell table:formula="of:=2*SQRT([.$L$17]/[.D10])" office:value-type="float" office:value="534.522483824849" calcext:value-type="float">
            <text:p>534.522483824849</text:p>
          </table:table-cell>
          <table:table-cell table:formula="of:=(0.03*[.C23])" office:value-type="float" office:value="8.64" calcext:value-type="float">
            <text:p>8.64</text:p>
          </table:table-cell>
          <table:table-cell table:formula="of:=[.D23]/2" office:value-type="float" office:value="267.261241912424" calcext:value-type="float">
            <text:p>267.261241912424</text:p>
          </table:table-cell>
          <table:table-cell table:number-columns-repeated="9"/>
        </table:table-row>
        <table:table-row table:style-name="ro1">
          <table:table-cell/>
          <table:table-cell table:formula="of:=1+[.B23]" office:value-type="float" office:value="8" calcext:value-type="float">
            <text:p>8</text:p>
          </table:table-cell>
          <table:table-cell table:formula="of:=300*0.9" office:value-type="float" office:value="270" calcext:value-type="float">
            <text:p>270</text:p>
          </table:table-cell>
          <table:table-cell table:formula="of:=2*SQRT([.$L$17]/[.D11])" office:value-type="float" office:value="500" calcext:value-type="float">
            <text:p>500</text:p>
          </table:table-cell>
          <table:table-cell table:formula="of:=(0.03*[.C24])" office:value-type="float" office:value="8.1" calcext:value-type="float">
            <text:p>8.1</text:p>
          </table:table-cell>
          <table:table-cell table:formula="of:=[.D24]/2" office:value-type="float" office:value="250" calcext:value-type="float">
            <text:p>250</text:p>
          </table:table-cell>
          <table:table-cell table:number-columns-repeated="9"/>
        </table:table-row>
        <table:table-row table:style-name="ro1">
          <table:table-cell/>
          <table:table-cell table:formula="of:=1+[.B24]" office:value-type="float" office:value="9" calcext:value-type="float">
            <text:p>9</text:p>
          </table:table-cell>
          <table:table-cell table:formula="of:=270*0.9" office:value-type="float" office:value="243" calcext:value-type="float">
            <text:p>243</text:p>
          </table:table-cell>
          <table:table-cell table:formula="of:=2*SQRT([.$L$17]/[.D12])" office:value-type="float" office:value="471.404520791032" calcext:value-type="float">
            <text:p>471.404520791032</text:p>
          </table:table-cell>
          <table:table-cell table:formula="of:=(0.03*[.C25])" office:value-type="float" office:value="7.29" calcext:value-type="float">
            <text:p>7.29</text:p>
          </table:table-cell>
          <table:table-cell table:formula="of:=[.D25]/2" office:value-type="float" office:value="235.702260395516" calcext:value-type="float">
            <text:p>235.702260395516</text:p>
          </table:table-cell>
          <table:table-cell table:number-columns-repeated="9"/>
        </table:table-row>
        <table:table-row table:style-name="ro1">
          <table:table-cell/>
          <table:table-cell table:formula="of:=1+[.B25]" office:value-type="float" office:value="10" calcext:value-type="float">
            <text:p>10</text:p>
          </table:table-cell>
          <table:table-cell table:formula="of:=250*0.9" office:value-type="float" office:value="225" calcext:value-type="float">
            <text:p>225</text:p>
          </table:table-cell>
          <table:table-cell table:formula="of:=2*SQRT([.$L$17]/[.D13])" office:value-type="float" office:value="447.213595499958" calcext:value-type="float">
            <text:p>447.213595499958</text:p>
          </table:table-cell>
          <table:table-cell table:formula="of:=(0.03*[.C26])" office:value-type="float" office:value="6.75" calcext:value-type="float">
            <text:p>6.75</text:p>
          </table:table-cell>
          <table:table-cell table:formula="of:=[.D26]/2" office:value-type="float" office:value="223.606797749979" calcext:value-type="float">
            <text:p>223.606797749979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Табл 3.11.3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№</text:p>
          </table:table-cell>
          <table:table-cell office:value-type="string" calcext:value-type="string">
            <text:p>R, Ом</text:p>
          </table:table-cell>
          <table:table-cell office:value-type="string" calcext:value-type="string">
            <text:p>kt, В/ дел</text:p>
          </table:table-cell>
          <table:table-cell office:value-type="string" calcext:value-type="string">
            <text:p>A(t), В</text:p>
          </table:table-cell>
          <table:table-cell office:value-type="string" calcext:value-type="string">
            <text:p>kt+T, В/ дел</text:p>
          </table:table-cell>
          <table:table-cell office:value-type="string" calcext:value-type="string">
            <text:p>A(t+T)</text:p>
          </table:table-cell>
          <table:table-cell office:value-type="string" calcext:value-type="string">
            <text:p>lamda_прак</text:p>
          </table:table-cell>
          <table:table-cell office:value-type="string" calcext:value-type="string">
            <text:p>lamda_теор</text:p>
          </table:table-cell>
          <table:table-cell office:value-type="string" calcext:value-type="string">
            <text:p>абс Rк теор</text:p>
          </table:table-cell>
          <table:table-cell office:value-type="string" calcext:value-type="string">
            <text:p>отн lamda</text:p>
          </table:table-cell>
          <table:table-cell office:value-type="string" calcext:value-type="string">
            <text:p>абс lamda</text:p>
          </table:table-cell>
          <table:table-cell office:value-type="string" calcext:value-type="string">
            <text:p>Rl, Ом</text:p>
          </table:table-cell>
          <table:table-cell office:value-type="string" calcext:value-type="string">
            <text:p>L, Гн</text:p>
          </table:table-cell>
          <table:table-cell office:value-type="string" calcext:value-type="string">
            <text:p>C, Ф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100*0.9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LOG([.E30]*[.D30]/([.G30]*[.F30]))" office:value-type="float" office:value="0.286306738843275" calcext:value-type="float">
            <text:p>0.286306738843275</text:p>
          </table:table-cell>
          <table:table-cell table:formula="of:=2*PI()/SQRT((4*[.$N$30])/([.$O$30]*POWER([.$C30]+[.$M$30];2))-1)" office:value-type="float" office:value="0.38398938180413" calcext:value-type="float">
            <text:p>0.38398938180413</text:p>
          </table:table-cell>
          <table:table-cell table:formula="of:=(0.03*[.C30])" office:value-type="float" office:value="2.7" calcext:value-type="float">
            <text:p>2.7</text:p>
          </table:table-cell>
          <table:table-cell table:formula="of:=SQRT(0.03*0.03+POWER(1/(10*[.G30]);2))" office:value-type="float" office:value="0.0448454134902457" calcext:value-type="float">
            <text:p>0.0448454134902457</text:p>
          </table:table-cell>
          <table:table-cell table:formula="of:=[.K30]*[.I30]" office:value-type="float" office:value="0.01722016260287" calcext:value-type="float">
            <text:p>0.01722016260287</text:p>
          </table:table-cell>
          <table:table-cell office:value-type="float" office:value="32" calcext:value-type="float">
            <text:p>32</text:p>
          </table:table-cell>
          <table:table-cell office:value-type="float" office:value="0.1" calcext:value-type="float">
            <text:p>0.1</text:p>
          </table:table-cell>
          <table:table-cell table:formula="of:=POWER(10;-7)" office:value-type="float" office:value="0.0000001" calcext:value-type="float">
            <text:p>0.0000001</text:p>
          </table:table-cell>
        </table:table-row>
        <table:table-row table:style-name="ro1">
          <table:table-cell/>
          <table:table-cell table:formula="of:=1+[.B30]" office:value-type="float" office:value="2" calcext:value-type="float">
            <text:p>2</text:p>
          </table:table-cell>
          <table:table-cell table:formula="of:=150*0.9"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table:formula="of:=LOG([.E31]*[.D31]/([.G31]*[.F31]))" office:value-type="float" office:value="0.383216751851331" calcext:value-type="float">
            <text:p>0.383216751851331</text:p>
          </table:table-cell>
          <table:table-cell table:formula="of:=2*PI()/SQRT((4*[.$N$30])/([.$O$30]*POWER([.C31]+[.$M$30];2))-1)" office:value-type="float" office:value="0.526484574590033" calcext:value-type="float">
            <text:p>0.526484574590033</text:p>
          </table:table-cell>
          <table:table-cell table:formula="of:=(0.03*[.C31])" office:value-type="float" office:value="4.05" calcext:value-type="float">
            <text:p>4.05</text:p>
          </table:table-cell>
          <table:table-cell table:formula="of:=SQRT(0.03*0.03+POWER(1/(10*[.G31]);2))" office:value-type="float" office:value="0.0513430726691645" calcext:value-type="float">
            <text:p>0.0513430726691645</text:p>
          </table:table-cell>
          <table:table-cell table:formula="of:=[.K31]*[.I31]" office:value-type="float" office:value="0.0270313357723702" calcext:value-type="float">
            <text:p>0.0270313357723702</text:p>
          </table:table-cell>
          <table:table-cell table:number-columns-repeated="3"/>
        </table:table-row>
        <table:table-row table:style-name="ro1">
          <table:table-cell/>
          <table:table-cell table:formula="of:=1+[.B31]" office:value-type="float" office:value="3" calcext:value-type="float">
            <text:p>3</text:p>
          </table:table-cell>
          <table:table-cell table:formula="of:=200*0.9"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0.5" calcext:value-type="float">
            <text:p>0.5</text:p>
          </table:table-cell>
          <table:table-cell office:value-type="float" office:value="4.2" calcext:value-type="float">
            <text:p>4.2</text:p>
          </table:table-cell>
          <table:table-cell table:formula="of:=LOG([.E32]*[.D32]/([.G32]*[.F32]))" office:value-type="float" office:value="0.441208698829018" calcext:value-type="float">
            <text:p>0.441208698829018</text:p>
          </table:table-cell>
          <table:table-cell table:formula="of:=2*PI()/SQRT((4*[.$N$30])/([.$O$30]*POWER([.C32]+[.$M$30];2))-1)" office:value-type="float" office:value="0.669791159043662" calcext:value-type="float">
            <text:p>0.669791159043662</text:p>
          </table:table-cell>
          <table:table-cell table:formula="of:=(0.03*[.C32])" office:value-type="float" office:value="5.4" calcext:value-type="float">
            <text:p>5.4</text:p>
          </table:table-cell>
          <table:table-cell table:formula="of:=SQRT(0.03*0.03+POWER(1/(10*[.G32]);2))" office:value-type="float" office:value="0.0383000447001865" calcext:value-type="float">
            <text:p>0.0383000447001865</text:p>
          </table:table-cell>
          <table:table-cell table:formula="of:=[.K32]*[.I32]" office:value-type="float" office:value="0.025653031331162" calcext:value-type="float">
            <text:p>0.025653031331162</text:p>
          </table:table-cell>
          <table:table-cell table:number-columns-repeated="3"/>
        </table:table-row>
        <table:table-row table:style-name="ro1">
          <table:table-cell/>
          <table:table-cell table:formula="of:=1+[.B32]" office:value-type="float" office:value="4" calcext:value-type="float">
            <text:p>4</text:p>
          </table:table-cell>
          <table:table-cell table:formula="of:=250*0.9"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0.5" calcext:value-type="float">
            <text:p>0.5</text:p>
          </table:table-cell>
          <table:table-cell office:value-type="float" office:value="4" calcext:value-type="float">
            <text:p>4</text:p>
          </table:table-cell>
          <table:table-cell table:formula="of:=LOG([.E33]*[.D33]/([.G33]*[.F33]))" office:value-type="float" office:value="0.462397997898956" calcext:value-type="float">
            <text:p>0.462397997898956</text:p>
          </table:table-cell>
          <table:table-cell table:formula="of:=2*PI()/SQRT((4*[.$N$30])/([.$O$30]*POWER([.C33]+[.$M$30];2))-1)" office:value-type="float" office:value="0.814138923489448" calcext:value-type="float">
            <text:p>0.814138923489448</text:p>
          </table:table-cell>
          <table:table-cell table:formula="of:=(0.03*[.C33])" office:value-type="float" office:value="6.75" calcext:value-type="float">
            <text:p>6.75</text:p>
          </table:table-cell>
          <table:table-cell table:formula="of:=SQRT(0.03*0.03+POWER(1/(10*[.G33]);2))" office:value-type="float" office:value="0.0390512483795333" calcext:value-type="float">
            <text:p>0.0390512483795333</text:p>
          </table:table-cell>
          <table:table-cell table:formula="of:=[.K33]*[.I33]" office:value-type="float" office:value="0.0317931413166323" calcext:value-type="float">
            <text:p>0.0317931413166323</text:p>
          </table:table-cell>
          <table:table-cell table:number-columns-repeated="3"/>
        </table:table-row>
        <table:table-row table:style-name="ro1">
          <table:table-cell/>
          <table:table-cell table:formula="of:=1+[.B33]" office:value-type="float" office:value="5" calcext:value-type="float">
            <text:p>5</text:p>
          </table:table-cell>
          <table:table-cell table:formula="of:=300*0.9"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0.5" calcext:value-type="float">
            <text:p>0.5</text:p>
          </table:table-cell>
          <table:table-cell office:value-type="float" office:value="3.6" calcext:value-type="float">
            <text:p>3.6</text:p>
          </table:table-cell>
          <table:table-cell table:formula="of:=LOG([.E34]*[.D34]/([.G34]*[.F34]))" office:value-type="float" office:value="0.508155488459631" calcext:value-type="float">
            <text:p>0.508155488459631</text:p>
          </table:table-cell>
          <table:table-cell table:formula="of:=2*PI()/SQRT((4*[.$N$30])/([.$O$30]*POWER([.C34]+[.$M$30];2))-1)" office:value-type="float" office:value="0.95976588477028" calcext:value-type="float">
            <text:p>0.95976588477028</text:p>
          </table:table-cell>
          <table:table-cell table:formula="of:=(0.03*[.C34])" office:value-type="float" office:value="8.1" calcext:value-type="float">
            <text:p>8.1</text:p>
          </table:table-cell>
          <table:table-cell table:formula="of:=SQRT(0.03*0.03+POWER(1/(10*[.G34]);2))" office:value-type="float" office:value="0.0408852655399424" calcext:value-type="float">
            <text:p>0.0408852655399424</text:p>
          </table:table-cell>
          <table:table-cell table:formula="of:=[.K34]*[.I34]" office:value-type="float" office:value="0.0392402830550107" calcext:value-type="float">
            <text:p>0.039240283055010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/00/0000</text:date>, <text:time style:data-style-name="N2" text:time-value="09:22:03.1849729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9T21:19:53.339111508</meta:creation-date>
    <dc:date>2024-11-30T13:21:22.792359177</dc:date>
    <meta:editing-duration>PT1H4M48S</meta:editing-duration>
    <meta:editing-cycles>19</meta:editing-cycles>
    <meta:generator>LibreOffice/24.2.7.2$Linux_X86_64 LibreOffice_project/420$Build-2</meta:generator>
    <meta:document-statistic meta:table-count="1" meta:cell-count="246" meta:object-count="0"/>
  </office:meta>
</office:document-meta>
</file>